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december 2012, nr. DE/465300, houdende wijziging van het Instellingsbesluit jury van de Jos Brink homo-emancipatieprijs in verband met een wijziging inzake de vergoeding voor de juryleden en het Instellingsbesluit Aanmoedigingsprijs homo-emancipatie in verband met de wijziging van de naam van de prijs in Innovatieprijs voor de emancipatie van lesbische, homoseksuele, biseksuele en transgender person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Besluit tot instelling Aanmoedigingsprijs homo-emancipatieprijs wordt als volgt gewijzigd:</text:p>
      <text:p text:style-name="ifm_p_mt.3.7mm_indent.no_ifm">A</text:p>
      <text:p text:style-name="ifm_p_mt.3.7mm_ifm">In artikel 1, onder b, wordt ‘Aanmoedigingsprijs voor homo-emancipatie’ vervangen door: Innovatieprijs voor de emancipatie van lesbische, homoseksuele, biseksuele en transgender personen (LHBT).</text:p>
      <text:p text:style-name="ifm_p_mt.3.7mm_indent.no_ifm">B</text:p>
      <text:p text:style-name="ifm_p_mt.3.7mm_ifm">1.<text:s/>Het opschrift van artikel 2 komt te luiden: Innovatieprijs</text:p>
      <text:p text:style-name="ifm_p_mt.3.7mm_ifm">2.<text:s/>In artikel 2, eerste lid, wordt ‘Aanmoedigingsprijs’ vervangen door: Innovatieprijs.</text:p>
      <text:p text:style-name="ifm_p_mt.3.7mm_indent.no_ifm">C</text:p>
      <text:p text:style-name="ifm_p_mt.3.7mm_ifm">In de artikelen 2, eerste en tweede lid, 3, eerste lid, 4, 5, 7, tweede lid, 9, eerste en derde lid, 10, eerste lid, en 11 wordt ‘Aanmoedigingsprijs voor homo-emancipatie’ telkens vervangen door: Innovatieprijs voor de emancipatie van lesbische, homoseksuele, biseksuele en transgender personen.</text:p>
      <text:p text:style-name="ifm_p_mt.3.7mm_indent.no_ifm">D</text:p>
      <text:p text:style-name="ifm_p_mt.3.7mm_ifm">In artikel 13 wordt ‘Besluit tot instelling Aanmoedigingsprijs voor homo-emancipatieprijs’ vervangen door: Instellingsbesluit Innovatieprijs voor de emancipatie van LHBT-personen.</text:p>
      <text:h text:style-name="ifm_p_font.bold_mt.5.08mm_page.keep-with-next_ifm" text:outline-level="2">ARTIKEL<text:s/>II<text:s/></text:h>
      <text:p text:style-name="ifm_p_font.roman_mt.4.23mm_ifm">De bijlage bij het Besluit tot instelling Aanmoedigingsprijs homo-emancipatieprijs (oud) wordt vervangen door de bijlage bij dit besluit.</text:p>
      <text:h text:style-name="ifm_p_font.bold_mt.5.08mm_page.keep-with-next_ifm" text:outline-level="2">ARTIKEL<text:s/>III<text:s/></text:h>
      <text:p text:style-name="ifm_p_font.roman_mt.4.23mm_ifm">Artikel 10 van het Instellingsbesluit jury Jos Brink homo-emancipatieprijs komt als volgt te luiden:</text:p>
      <text:section text:style-name="ifm_sect_mleft.5.1mm_ifm" text:name="d15e92">
        <text:h text:style-name="ifm_p_font.bold_mt.5.08mm_page.keep-with-next_ifm" text:outline-level="2">Artikel<text:s/>10.<text:s/>Vergoeding</text:h>
        <text:p text:style-name="ifm_p_mt.4.23mm_indent.-7mm_mleft.7mm_ifm">1.<text:tab/>De voorzitter en andere leden van de jury,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jury bedraagt 2% van het maximum van salarisschaal 18 van bijlage B van het Bezoldigingsbesluit Burgerlijke Rijksambtenaren 1984.</text:p>
        <text:p text:style-name="ifm_p_mt.3.7mm_indent.-7mm_mleft.7mm_ifm">3.<text:tab/>De vergoeding per vergadering van de voorzitter van de jury bedraagt 130% van de hoogte van de vergoeding per vergadering die aan de andere leden van de jury is toegekend.</text:p>
        <text:p text:style-name="ifm_p_mt.3.7mm_indent.-7mm_mleft.7mm_ifm">4.<text:tab/>De voorzitter en andere leden van de jury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section>
      <text:h text:style-name="ifm_p_font.bold_mt.5.08mm_page.keep-with-next_ifm" text:outline-level="2">ARTIKEL<text:s/>IV<text:s/></text:h>
      <text:p text:style-name="ifm_p_mt.4.23mm_ifm">Dit besluit treedt in werking met ingang van de dag na de dagtekening van de Staatscourant waarin zij wordt geplaatst.</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 SELECTIECRITERIA INNOVATIEPRIJS VOOR DE EMANCIPATIE VAN LESBISCHE, HOMOSEKSUELE, BISEKSUELE EN TRANSGENDER PERSONEN</text:h>
      <text:p text:style-name="ifm_p_mt.4.23mm_indent.-7mm_mleft.7mm_ifm">1.<text:tab/>Het formele criterium: het recent hebben geïnitieerd van een inspirerende activiteit ter bevordering van de sociale acceptatie van lesbische, homoseksuele, biseksuele en transgender personen in de Nederlandse samenleving en/of daarbuiten en daarmee het LHBT-emancipatieproces.</text:p>
      <text:p text:style-name="ifm_p_indent.-7mm_mleft.7mm_ifm">2.<text:tab/>De bijdrage heeft betrekking op een onderwerp dat in of voor de LHBT-beweging belangrijk is.</text:p>
      <text:p text:style-name="ifm_p_indent.-7mm_mleft.7mm_ifm">3.<text:tab/>De prijs is een aanmoediging voor een persoon, groep of instelling die zich op inspirerende wijze veelbelovend inzet of recent heeft ingezet voor het LHBT-emancipatieproces. De prijs dient ter aanmoediging om deze voorbeeldfunctie voort te zetten.</text:p>
      <text:p text:style-name="ifm_p_indent.-7mm_mleft.7mm_ifm">4.<text:tab/>Onder een inspirerende activiteit kan worden verstaan:</text:p>
      <text:p text:style-name="ifm_p_indent.-5mm_mleft.12mm_ifm">–<text:tab/>een baanbrekend initiatief;</text:p>
      <text:p text:style-name="ifm_p_indent.-5mm_mleft.12mm_ifm">–<text:tab/>inspirerend voor anderen;</text:p>
      <text:p text:style-name="ifm_p_indent.-5mm_mleft.12mm_ifm">–<text:tab/>innovatief;</text:p>
      <text:p text:style-name="ifm_p_indent.-5mm_mleft.12mm_ifm">–<text:tab/>een voorbeeld voor anderen dat navolging verdient;</text:p>
      <text:p text:style-name="ifm_p_indent.-5mm_mleft.12mm_ifm">–<text:tab/>een activiteit waaruit durf en moed blijkt;</text:p>
      <text:p text:style-name="ifm_p_indent.-5mm_mleft.12mm_ifm">–<text:tab/>een initiatief met een veelbelovend karakter of bijzonder resultaat.</text:p>
      <text:h text:style-name="ifm_p_font.bold_mt.5.08mm_page.break-before_ifm" text:outline-level="3">TOELICHTING</text:h>
      <text:p text:style-name="ifm_p_mt.4.23mm_ifm">Met de wijziging van de naam Aanmoedingsprijs voor homo-emancipatie naar Innovatieprijs voor de emancipatie van lesbische, homoseksuele, biseksuele en transgender personen doet de naam meer recht aan de selectiecriteria. Het gaat immers om een recente, inspirerende, baanbrekende activiteit.</text:p>
      <text:p text:style-name="ifm_p_mt.3.7mm_ifm">Met deze wijziging is tevens de naam homo-emancipatie vervangen door de emancipatie van lesbische, homoseksuele, biseksuele en transgender personen (ook wel LHBT-emancipatie genoemd). Hiermee komt de naam overeen met de reikwijdte van het beleidsdomein.</text:p>
      <text:p text:style-name="ifm_p_mt.3.7mm_ifm">Met de wijziging van de selectiecriteria van alleen Nederland naar Nederland en/of daarbuiten doet het criterium meer recht aan het internationale beleid dat Nederland voert op het gebied van LHBT-emancipatie. Hierdoor worden nominaties van buitenlandse kandidaten niet meer per definitie uitgesloten.</text:p>
      <text:p text:style-name="ifm_p_mt.3.7mm_ifm">De vergoeding genoemd in het oude artikel 10 van het Instellingsbesluit jury Jos Brink homo-emancipatie was gebaseerd op het Vacatiegeldenbesluit 1988. Voor vacatiegelden geldt inmiddels de Wet vergoedingen adviescolleges en commissies. Om die reden is artikel 10 van het Instellingsbesluit jury Jos Brink homo-emancipatie gewijzigd.</text:p>
      <text:p text:style-name="ifm_p_ifm">In artikel 10 is erin voorzien dat de leden per vergadering 2% van het maximum van salarisschaal 18 krijgen en de voorzitter 130% daarvan. Deze vergoeding komt erop neer dat de voorzitter per vergadering € 222,07 ontvangt (dit op grond van het BBRA zoals laatstelijk gewijzigd per 1 april 2009). De overige leden ontvangen per vergadering € 170,82 (dit op grond van het BBRA zoals laatstelijk gewijzigd per 1 april 2009). De bedragen veranderen mee met die van de BBRA-scha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8</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8</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Onderwijs, Cultuur en Wetenschap van 13 december 2012, nr. DE/465300, houdende wijziging van het Instellingsbesluit jury van de Jos Brink homo-emancipatieprijs in verband met een wijziging inzake de vergoeding voor de juryleden en het Instellingsbesluit Aanmoedigingsprijs homo-emancipatie in verband met de wijziging van de naam van de prijs in Innovatieprijs voor de emancipatie van lesbische, homoseksuele, biseksuele en transgender person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7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Onderwijs, Cultuur en Wetenschap van 13 december 2012, nr. DE/465300, houdende wijziging van het Instellingsbesluit jury van de Jos Brink homo-emancipatieprijs in verband met een wijziging inzake de vergoeding voor de juryleden en het Instellingsbesluit Aanmoedigingsprijs homo-emancipatie in verband met de wijziging van de naam van de prijs in Innovatieprijs voor de emancipatie van lesbische, homoseksuele, biseksuele en transgender personen</meta:user-defined>
    <meta:user-defined meta:name="DCTERMS.W3CDTF/DCTERMS.available">2012-12-31</meta:user-defined>
  </office:meta>
</office:document-meta>
</file>