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8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5 december 2012, nr. VO/440772, houdende wijziging van Regeling Prestatiebox Voortgezet Onderwijs in verband met de vaststelling van het bedrag per leerling voor 2013</text:h>
      <text:p text:style-name="ifm_p_mt.3.7mm_ifm">De Staatssecretaris van Onderwijs, Cultuur en Wetenschap, handelende in overeenstemming met de Minister van Economische Zaken;</text:p>
      <text:p text:style-name="ifm_p_mt.3.7mm_ifm">Gelet op artikel 85a, eerste lid, van de Wet op het voortgezet onderwijs, artikel 2.2.3, tweede lid, van de Wet educatie en beroepsonderwijs en artikel 3, tweede lid, van de Regeling Prestatiebox Voortgezet Onderwijs;</text:p>
      <text:p text:style-name="ifm_p_mt.3.7mm_indent.0mm_ifm">Besluit:</text:p>
      <text:h text:style-name="ifm_p_font.bold_mt.5.08mm_page.keep-with-next_ifm" text:outline-level="2">ARTIKEL<text:s/>I<text:s/></text:h>
      <text:p text:style-name="ifm_p_mt.4.23mm_ifm">Artikel 3, eerste lid, van de Regeling Prestatiebox Voortgezet Onderwijs komt te luiden:</text:p>
      <text:section text:style-name="ifm_sect_mleft.5.1mm_ifm" text:name="d15e51">
        <text:p text:style-name="ifm_p_indent.-7mm_mleft.7mm_ifm">1.<text:tab/>In 2013 ontvangt het bevoegd gezag van de school in het kader van deze regeling:</text:p>
        <text:p text:style-name="ifm_p_indent.-7mm_mleft.14mm_ifm">a.<text:tab/>Een bedrag van € 146,00 per leerling;</text:p>
        <text:p text:style-name="ifm_p_indent.-7mm_mleft.14mm_ifm">b.<text:tab/>Een bedrag van € 100,00 per leerling in het vierde, vijfde en zesde leerjaar van het vwo.</text:p>
      </text:section>
      <text:h text:style-name="ifm_p_font.bold_mt.5.08mm_page.keep-with-next_ifm" text:outline-level="2">ARTIKEL<text:s/>II<text:s/></text:h>
      <text:p text:style-name="ifm_p_mt.4.23mm_ifm">Deze regeling treedt in werking met ingang van 1 januari 2013. Indien de Staatscourant, waarin deze regeling wordt geplaatst, verschijnt na 31 december 2012, dan treedt deze regeling in werking met ingang van de dag na dagtekening van de Staatscourant waarin zij wordt geplaatst en werkt terug tot en met 1 januari 2013.</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Extra middelen ten behoeve van schoolleiders</text:h>
      <text:p text:style-name="ifm_p_mt.4.23mm_ifm">In de schakelpositie tussen bestuur en het team van leraren neemt de schoolleider een steeds belangrijkere plaats in. Politiek en sector hebben dan ook de gezamenlijke ambitie om de deskundigheid van schoolleiders te versterken. Dit streven heeft haar vertaling gevonden in het met de sector gesloten Bestuursakkoord VO-raad-OCW 2012-2015. Goed leiderschap binnen de school is een cruciale voorwaarde voor het realiseren van ambities uit het bestuurakkoord en verbetering van de onderwijskwaliteit. Daarom is in het Begrotingsakkoord 2013 een extra financiële impuls overeengekomen gericht op professionalisering van schoolleiders, m.n. deskundigheidsontwikkeling en leiderschapsversterking. Dit betekent dat de middelen die al voor professionalisering aan de prestatiebox waren toegevoegd in 2013 tot en met 2015 verhoogd met € 18 miljoen. Ook voor deze middelen geldt dat op basis van de tussentijdse evaluatie eind 2013 (midterm review) besloten kan worden dat de middelen uit de prestatiebox op een andere wijze beschikbaar worden gesteld.</text:p>
      <text:h text:style-name="ifm_p_font.bold_mt.5.08mm_page.keep-with-next_ifm" text:outline-level="4">Artikelsgewijs</text:h>
      <text:h text:style-name="ifm_p_font.bold-italic_mt.5.08mm_page.keep-with-next_ifm" text:outline-level="5">Artikel 3. Beschikbare middelen per leerling</text:h>
      <text:p text:style-name="ifm_p_mt.4.23mm_ifm">De in artikel 3 opgenomen bedragen worden jaarlijks vastgesteld door de minister. Het bedrag per leerling in artikel 3 eerste lid sub a wordt per jaar bepaald door het beschikbare budget te delen door het aantal leerlingen. Het bedrag per leerling in artikel 3 eerste lid sub b wordt per jaar bepaald door het budget voor excellente vwo-leerlingen te delen door het aantal vwo-leerlingen in het vierde, vijfde en zesde leerjaar. Als peildatum wordt het aantal leerlingen genomen dat op 1 oktober van het voorafgaande jaar ingeschreven staat bij de school.</text:p>
      <text:p text:style-name="ifm_p_mt.3.7mm_ifm">De bedragen voor alle leerlingen en voor vwo-leerlingen in de vierde, vijfde en zesde leerjaar voor het jaar 2013 zijn als volgt opgebouwd:</text:p>
      <table:table table:style-name="ifm_table_pgwide.1_mt.3.7mm_ifm">
        <table:table-column table:style-name="table1.tg1.col1"/>
        <table:table-column table:style-name="table1.tg1.col2"/>
        <table:table-row>
          <table:table-cell table:style-name="table.cell.top">
            <text:p text:style-name="text.cell.7.left">Professionalisering leraren</text:p>
          </table:table-cell>
          <table:table-cell table:style-name="table.cell.top.pleft.pright">
            <text:p text:style-name="text.cell.7.left">€ 32 miljoen</text:p>
          </table:table-cell>
        </table:table-row>
        <table:table-row>
          <table:table-cell table:style-name="table.cell.top">
            <text:p text:style-name="text.cell.7.left">Professionalisering schoolleiders</text:p>
          </table:table-cell>
          <table:table-cell table:style-name="table.cell.top.pleft.pright">
            <text:p text:style-name="text.cell.7.left">€ 28 miljoen</text:p>
          </table:table-cell>
        </table:table-row>
        <table:table-row>
          <table:table-cell table:style-name="table.cell.top">
            <text:p text:style-name="text.cell.7.left">Opbrengstgericht werken</text:p>
          </table:table-cell>
          <table:table-cell table:style-name="table.cell.top.pleft.pright">
            <text:p text:style-name="text.cell.7.left">€ 22 miljoen</text:p>
          </table:table-cell>
        </table:table-row>
        <table:table-row>
          <table:table-cell table:style-name="table.cell.top">
            <text:p text:style-name="text.cell.7.left">Beter presteren en ambitieuze leercultuur</text:p>
          </table:table-cell>
          <table:table-cell table:style-name="table.cell.top.pleft.pright">
            <text:p text:style-name="text.cell.7.left">€ 49 miljoen</text:p>
          </table:table-cell>
        </table:table-row>
        <table:table-row>
          <table:table-cell table:style-name="table.cell.top">
            <text:p text:style-name="text.cell.7.left">Bèta en techniek</text:p>
          </table:table-cell>
          <table:table-cell table:style-name="table.cell.top.pleft.pright">
            <text:p text:style-name="text.cell.7.left">€ 5 miljo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otaal</text:p>
          </table:table-cell>
          <table:table-cell table:style-name="table.cell.top.pleft.pright">
            <text:p text:style-name="text.cell.7.left">€ 136 miljoen</text:p>
          </table:table-cell>
        </table:table-row>
        <table:table-row>
          <table:table-cell table:style-name="table.cell.top">
            <text:p text:style-name="text.cell.7.left">Totaal leerlingen</text:p>
          </table:table-cell>
          <table:table-cell table:style-name="table.cell.top.pleft.pright">
            <text:p text:style-name="text.cell.7.left">931.300</text:p>
          </table:table-cell>
        </table:table-row>
        <table:table-row>
          <table:table-cell table:style-name="table.cell.top">
            <text:p text:style-name="text.cell.7.left"><text:span text:style-name="ifm_span_font.semi-bold_ifm">Bedrag per leerling</text:span>
                              </text:p>
          </table:table-cell>
          <table:table-cell table:style-name="table.cell.top.pleft.pright">
            <text:p text:style-name="text.cell.7.left"><text:span text:style-name="ifm_span_font.semi-bold_ifm">€ 146,00</text:span>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xcellentie/ hoogbegaafde leerlingen</text:p>
          </table:table-cell>
          <table:table-cell table:style-name="table.cell.top.pleft.pright">
            <text:p text:style-name="text.cell.7.left">€ 12 miljoen</text:p>
          </table:table-cell>
        </table:table-row>
        <table:table-row>
          <table:table-cell table:style-name="table.cell.top">
            <text:p text:style-name="text.cell.7.left">Totaal</text:p>
          </table:table-cell>
          <table:table-cell table:style-name="table.cell.top.pleft.pright">
            <text:p text:style-name="text.cell.7.left">€ 12 miljoen</text:p>
          </table:table-cell>
        </table:table-row>
        <table:table-row>
          <table:table-cell table:style-name="table.cell.top">
            <text:p text:style-name="text.cell.7.left">Totaal vwo-leerlingen bovenbouw </text:p>
          </table:table-cell>
          <table:table-cell table:style-name="table.cell.top.pleft.pright">
            <text:p text:style-name="text.cell.7.left">119.900</text:p>
          </table:table-cell>
        </table:table-row>
        <table:table-row>
          <table:table-cell table:style-name="table.cell.top">
            <text:p text:style-name="text.cell.7.left"><text:span text:style-name="ifm_span_font.semi-bold_ifm">Bedrag per leerling</text:span>
                              </text:p>
          </table:table-cell>
          <table:table-cell table:style-name="table.cell.top.pleft.pright">
            <text:p text:style-name="text.cell.7.left"><text:span text:style-name="ifm_span_font.semi-bold_ifm">€ 100,00</text:span>
                              </text:p>
          </table:table-cell>
        </table:table-row>
      </table:table>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86</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86</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Onderwijs, Cultuur en Wetenschap van 15 december 2012, nr. VO/440772, houdende wijziging van Regeling Prestatiebox Voortgezet Onderwijs in verband met de vaststelling van het bedrag per leerling voor 2013</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71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18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85a, eerste lid, Wet op het voortgezet onderwijs</meta:user-defined>
    <meta:user-defined meta:name="DC.source">art. 2.2.3, tweede lid, Wet educatie en beroepsonderwijs</meta:user-defined>
    <meta:user-defined meta:name="DC.source">art. 3, tweede lid, Regeling Prestatiebox Voortgezet Onderwijs</meta:user-defined>
    <meta:user-defined meta:name="DC.title">Regeling van de Staatssecretaris van Onderwijs, Cultuur en Wetenschap van 15 december 2012, nr. VO/440772, houdende wijziging van Regeling Prestatiebox Voortgezet Onderwijs in verband met de vaststelling van het bedrag per leerling voor 2013</meta:user-defined>
    <meta:user-defined meta:name="DCTERMS.alternative"/>
    <meta:user-defined meta:name="DCTERMS.W3CDTF/OVERHEIDop.datumOndertekening">2012-12-15</meta:user-defined>
    <meta:user-defined meta:name="DCTERMS.W3CDTF/DCTERMS.available">2012-12-31</meta:user-defined>
    <meta:user-defined meta:name="OVERHEIDop.Ruimtelijkplan/OVERHEIDop.bekendmakingBetreffendePlan"/>
  </office:meta>
</office:document-meta>
</file>