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80</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Ma inzake melding voorgenomen concentratie Coöperatieve Axivate Capital II Holding U.A. en Neckermann B.V.</text:h>
      <text:h text:style-name="ifm_p_font.bold_mt.7.4mm_page.keep-with-next_ifm" text:outline-level="4">Zaaknummer: 7552 /Axivate - Neckermann</text:h>
      <text:p text:style-name="ifm_p_mt.4.23mm_ifm">In Staatscourant 25874 van 11 december 2012 is mededeling gedaan van de melding van een voorgenomen concentratie in de zin van artikel 34 van de Mededingingswet. Hierin is medegedeeld dat Coöperatieve Axivate Capital II Holding U.A., onderdeel van Mensink Capital B.V., Mangoa B.V. en Spring Investment B.V., voornemens is uitsluitende zeggenschap te verkrijgen, in de zin van artikel 27, eerste lid, onder b, van de Mededingingswet, over Neckermann B.V.</text:p>
      <text:p text:style-name="ifm_p_mt.3.7mm_ifm">Op 19 december 2012 heeft de Raad van Bestuur van de Nederlandse Mededingingsautoriteit besloten dat voor het tot stand brengen van de hierboven genoemde concentratie geen vergunning is vereist. Dit besluit 7552/7 is aan de meldende partijen op 19 december 2012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De Raad van Bestuur van de NMa,<text:line-break/>namens deze<text:line-break/><text:line-break/>Stijn van den<text:s/>Broek<text:line-break/>Clustermanager Handel, Diensten en Transport,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80</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80</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NMa inzake melding voorgenomen concentratie Coöperatieve Axivate Capital II Holding U.A. en Neckermann B.V.</dc:title>
    <meta:user-defined meta:name="OVERHEID.ZelfstandigBestuursorgaan/DC.creator">Nederlandse Mededingings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8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Besluit NMa inzake melding voorgenomen concentratie Coöperatieve Axivate Capital II Holding U.A. en Neckermann B.V.</meta:user-defined>
    <meta:user-defined meta:name="DCTERMS.W3CDTF/DCTERMS.available">2012-12-28</meta:user-defined>
  </office:meta>
</office:document-meta>
</file>