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text:h>
      <text:p text:style-name="ifm_p_mt.7.4mm_ifm">Bij beschikking van 1 november 2012 met kenmerk CIBG TZi 14313.1, is de capaciteit als instelling voor verblijf als bedoeld in artikel 9 van het Besluit zorgaanspraken AWBZ, van Amerpoort, zandheuvelweg 11, 3744 MN Baarn, beheerd door Stichting Amerpoort in Baarn, gewijzigd van 1246 plaatsen in 1247 plaatsen.</text:p>
      <text:p text:style-name="ifm_p_mt.3.7mm_ifm">Bij beschikking van 1 november 2012 met kenmerk CIBG TZi 14371.1, is de capaciteit als instelling voor verblijf als bedoeld in artikel 9 van het Besluit zorgaanspraken AWBZ, van Stichting De Zorgcirkel,  Persijnlaan 99, 1447 EG Purmerend, statutair gevestigd in Purmerend, gewijzigd van 1574 plaatsen in 1646 plaatsen.</text:p>
      <text:p text:style-name="ifm_p_mt.3.7mm_ifm">Bij beschikking van 1 november 2012 met kenmerk CIBG TZi 14403.1, zijn 23 plaatsen voor verzekerden met een psychogeriatrische aandoening of beperking (verblijfsspecificatie: psychogeriatrisch algemeen), van Verpleeghuis Stellinghaven Appelscha, Beatrtixoord 1, 8426 GM Appelscha beheerd door Stichting ZuidOostZorg in Drachten, omgezet in 23 plaatsen voor verzekerden met een somatische aandoening of beperking (verblijfsspecificatie: somatisch algemeen).</text:p>
      <text:p text:style-name="ifm_p_mt.3.7mm_ifm">Bij beschikking van 5 november 2012 met kenmerk CIBG TZi 14268.2, is Statera Jeugd en Gezin B.V., Bosweg 14, 9351 AB Leek, statutair gevestigd in Jonkersvaart toegelaten als instelling voor begeleiding als bedoeld in de artikel 6 van het Besluit zorgaanspraken AWBZ.</text:p>
      <text:p text:style-name="ifm_p_mt.3.7mm_ifm">Bij beschikking van 5 november 2012 met kenmerk CIBG TZi 14336.2, is de capaciteit als instelling voor medisch specialistische zorg, van IrisZorg Arnhem e.o., Groningensingel 1221, 6835 HZ Arnhem, beheerd door Stichting IrisZorg, gewijzigd van 269 plaatsen in 271 plaatsen.</text:p>
      <text:p text:style-name="ifm_p_mt.3.7mm_ifm">Bij beschikking van 6 november 2012 met kenmerk CIBG TZi 14432.1, is Stichting Plekzat, Melkweg 13, 9306 TC Alteveer, statutair gevestigd in Gemeent Noordenveld toegelaten als instelling voor voor persoonlijke verzorging en begeleiding als bedoeld in de artikelen 4 en 6 van het Besluit zorgaanspraken AWBZ.</text:p>
      <text:p text:style-name="ifm_p_mt.3.7mm_ifm">Bij beschikking van 6 november 2012 met kenmerk CIBG TZi 14377.1, is Auti-Start B.V., Meppelerweg 208, 8344 XX Onna, statutair gevestigd in Onna toegelaten als instelling voor persoonlijke verzorging, begeleiding, behandeling en verblijf als bedoeld in de artikelen 4, 6, 8 en 9 van het Besluit zorgaanspraken AWBZ. De capaciteit als instelling voor verblijf is vastgesteld op 0 plaatsen. Het geboden verblijf is als onderdeel van het Volledig Pakket Thuis (VPT) en is bestemd voor verzekerden met een verstandelijke handicap met de verblijfsspecificatie verstandelijk gehandicapten algemeen en voor verzekerden met een psychiatrische aandoening met de verblijfsspecificatie psychiatrische aandoening algemeen.</text:p>
      <text:p text:style-name="ifm_p_mt.3.7mm_ifm">Bij beschikking van 6 november 2012 met kenmerk CIBG TZi 14410.1, is Activisie B.V., Bloemendaalseweg 41-A, 2803 AW Gouda, statutair gevestigd in Gouda, ook toegelaten als instelling voor behandeling als bedoeld in artikel 8 van het Besluit zorgaanspraken AWBZ.</text:p>
      <text:p text:style-name="ifm_p_mt.3.7mm_ifm">Bij beschikking van 6 november 2012 met kenmerk CIBG TZi 14426.1, is Stichting Audiologisch Centrum Twente, Bornsestraat 5, 7556 BA Hengelo, statutair gevestigd in Hengelo, toegelaten als Audiologisch Centrum, welke zorg behoort tot de ingevolge de Zorgverzekeringswet (Zvw) te verzekeren prestaties.</text:p>
      <text:p text:style-name="ifm_p_mt.3.7mm_ifm">Bij beschikking van 9 november 2012 met kenmerk CIBG TZi 14457.1, is stichting Vivat Crescat Floreat, Den Borgweg 12, 7157 BR Rekken, statutair gevestigd in Rekken, toegelaten als instelling voor persoonlijke verzorging, begeleiding, behandeling en verblijf als bedoeld in de artikelen 4, 6, 8 en 9 van het Besluit Zorgaanspraken AWBZ. De capaciteit als instelling vor verblijf is vastgesteld op 12 plaatsen.</text:p>
      <text:p text:style-name="ifm_p_mt.3.7mm_ifm">Bij beschikking van 9 november 2012 met kenmerk 14394.1 is de capaciteit als instelling voor verblijf als bedoeld in artikel 9 van het Besluit zorgaanspraken AWBZ, van Esdégé Reigersdaal, Statedijk 1, 1721 PK Broek op Langedijk statutair gevestigd in Broek op Langedijk gewijzigd van 970 plaatsen in 993 plaatsen.</text:p>
      <text:p text:style-name="ifm_p_mt.3.7mm_ifm">Bij beschikking van 9 november 2012 met kenmerk 14414.1, zijn 16 plaatsen voor verzekerden met een somatische en/of psychogeriatrische aandoening of beperking en bijkomende psychosociale problemen (verblijfsspecificatie: somatisch/psychogeriatrisch algemeen), van Stichting Zorginstellingen Pieter van Foreest, Beukenlaan 2, 2612 VC Delft, omgezet in 16 plaatsen voor verzekerden met een somatische aandoening of beperking (verblijfsspecificatie: somatisch algemeen).</text:p>
      <text:p text:style-name="ifm_p_mt.3.7mm_ifm">Bij beschikking van 12 november 2012 met kenmerk CIBG TZi 14348.1, is Arkemeyde, Baarnsche Dijk 12B, 3741 LS Baarn, beheerd door Stichting zorgverlening 's Heerenloo in Amersfoort, toegelaten als instelling voor persoonlijke verzorging, verpleging, begeleiding, behandeling en verblijf als bedoeld in de artikelen 4, 5, 6, 8 en 9 van het Besluit zorgaanspraken AWBZ. De capaciteit als instelling voor verblijf is vastgesteld op 161 plaatsen.</text:p>
      <text:p text:style-name="ifm_p_mt.3.7mm_ifm">Bij beschikking van 12 november 2012 met kenmerk CIBG TZi 14257.1, isStichting Philadelphia Zorg regio West, Elspeterweg 22, 8071 PA Nunspeet, beheerd door Stichting Philadelphia Zorg in Nunspeet, toegelaten als instelling voor persoonlijke verzorging, begeleiding en verblijf als bedoeld in de artikelen 4, 6 en 9 van het Besluit zorgaanspraken AWBZ. De capaciteit als instelling  voor verblijf is vastgesteld op 111 plaatsen.</text:p>
      <text:p text:style-name="ifm_p_mt.3.7mm_ifm">Bij beschikking van 12 november 2012 met kenmerk CIBG TZi 14258.1, is de capaciteit als instelling voor verblijf als bedoeld in artikel 9 van het Besluit zorgaanspraken AWBZ, van Guldehof, Pleinwand 31, 2291 DB Wateringen, beheerd door Stichting Philadelphia Zorg in Nunspeet, gewijzigd van 46 plaatsen in 50 plaatsen.</text:p>
      <text:p text:style-name="ifm_p_mt.3.7mm_ifm">Bij beschikking van 12 november 2012 met kenmerk CIBG TZi 14264.1, is de capaciteit als instelling voor verblijf als bedoeld in artikel 9 van het Besluit zorgaanspraken AWBZ, van GVT Tempelhof, Choorstraat 77, 2681 AR Monster, beheerd door Stichting Philadelphia Zorg te Nunspeet, gewijzigd van 23 plaatsen in 19 plaatsen.</text:p>
      <text:p text:style-name="ifm_p_mt.3.7mm_ifm">Bij beschikking van 12 november 2012 met kenmerk CIBG TZi 14266.1, zijn diverse locatiewijzigingen verwerkt in de toelating als instelling voor verblijf van Woldyne, Duin en Kruidbergerweg 1, 1985 HG Driehuis beheerd door Stichting De Opbouw in Utrecht.</text:p>
      <text:p text:style-name="ifm_p_mt.3.7mm_ifm">Bij beschikking van 12 november 2012 met kenmerk CIBG TZi 14308.2, is de capaciteit als instelling voor verblijf als bedoeld in artikel 9 van het Besluit zorgaanspraken AWBZ, van OPL Maartensdijk, Duin en Kruidbergerweg 1, 1985 HG Driehuis beheerd door stichting De Opbouw in Utrecht, gewijzigd van 121 plaatsen in 113 plaatsen.</text:p>
      <text:p text:style-name="ifm_p_mt.3.7mm_ifm">Bij beschikking van 12 november 2012 met kenmerk CIBG TZi 14352.1, zijn diverse locatiewijzigingen verwerkt in de toelating als instelling voor verblijf van GVT Philadelphia Zorg Zwolle en Omstreken, Rijnlaan 177, 8032 MX Zwolle, beheerd door Stichting Philadelphia Zorg te Nunspeet.</text:p>
      <text:p text:style-name="ifm_p_mt.3.7mm_ifm">Bij beschikking van 12 november 2012 met kenmerk CIBG TZi 14362.1, is de capaciteit als instelling voor verblijf als bedoeld in artikel 9 van het Besluit zorgaanspraken AWBZ, van Philadelphia Zorg Limburg (Zuid), Mgr. Hanssenlaan 6, 6433 BM Hoensbroek, beheerd door Stichting Philadelphia Zorg te Nunspeet, gewijzigd van 96 plaatsen in 114 plaatsen.</text:p>
      <text:p text:style-name="ifm_p_mt.3.7mm_ifm">Bij beschikking van 12 november 2012 met kenmerk CIBG TZi 14383.1, is de capaciteit als instelling voor verblijf als bedoeld in artikel 9 van het Besluit zorgaanspraken AWBZ, van Lijn5, Amstelduin, Duin- en Kruidbergerweg 1, 1985 HG Driehuis, beheerd door stichting De opbouw in Utrecht, gewijzigd van 8 plaatsen in 24 plaatsen.</text:p>
      <text:p text:style-name="ifm_p_mt.3.7mm_ifm">Bij beschikking van 12 november 2012 met kenmerk CIBG TZi 14415.1, is de capaciteit als instelling voor verblijf als bedoeld in artikel 9 van het Besluit zorgaanspraken AWBZ, van ASVZ regio Nieuwe Waterweg Noord, Touwbaan 1, 3363 WB Sliedrecht, beheerd door ASVZ te Sliedrecht, gewijzigd van 131 plaatsen in 151 plaatsen.</text:p>
      <text:p text:style-name="ifm_p_mt.3.7mm_ifm">Bij beschikking van 12 november 2012 met kenmerk CIBG TZi 14489.1, is Stichting Centrum Oosterwal, Comeniusstaat 3, 1817 MS Alkmaar statutair gevestigd in Alkmaar toegelaten als instelling voor medisch specialistische zorg, welke zorg behoort tot de ingevolge de Zorgverzekeringswet te verzekeren prestaties.</text:p>
      <text:p text:style-name="ifm_p_mt.3.7mm_ifm">Bij beschikking van 12 november 2012 met kenmerk CIBG TZi 14529.1, is Stichting D.W.R.P., Heemraadschapslaan 102-H, 1181 VC Amstelveen statutair gevestigd in Amsterdam ook toegelaten als instelling voor verpleging als bedoeld in  artikel 5 van het Besluit zorgaanspraken AWBZ.</text:p>
      <text:p text:style-name="ifm_p_mt.3.7mm_ifm">Bij beschikking van 14 november 2012 met kenmerk CIBG TZi 14292.1, is de capaciteit als instelling voor verblijf als bedoeld in artikel 9 van het Besluit zorgaanspraken AWBZ, van Kadijkerkoog, Flevostraat 255, 1442 PX Purmerend, beheerd door Prinsenstichting te Purmerend, gewijzigd van 541 plaatsen in 551 plaatsen en zijn diverse locatiewijzigingen verwerkt in de toelating.</text:p>
      <text:p text:style-name="ifm_p_mt.3.7mm_ifm">Bij beschikking van 14 november 2012 met kenmerk CIBG TZi 14520.1, is de capaciteit als instelling voor verblijf als bedoeld in artikel 9 van het Besluit zorgaanspraken AWBZ, van Pieter Pauw, centrum voor verpleeghuiszorg, Costerweg 75, 6702 AA Wageningen, beheerd door Stichting Vilente in Ede, gewijzigd van 135 plaatsen in 140 plaatsen.</text:p>
      <text:p text:style-name="ifm_p_mt.3.7mm_ifm">Bij beschikking van 15 november 2012 met kenmerk CIBG TZi 14025.4 is BEVI Medical Care B.V., Op den Henneberg 4, 6451 HT Schinveld, statutair gevestigd in Schinveld toegelaten als instelling vvoor persoonlijke verzorging, begeleiding en behandeling  als bedoeld in de artikelen 4, 5 en 8 van het Besluit zorgaanspraken AWBZ.</text:p>
      <text:p text:style-name="ifm_p_mt.3.7mm_ifm">Bij beschikking van 15 november 2012 met kenmerk CIBG TZi 14444.1, zijn 10 plaatsen voor verzekerden met een somatische en/of psychogeriatrische aandoening of beperking en bijkomende psychosociale problemen (verblijfsspecificatie: somatisch/psychogeriatrisch algemeen), vanWoonzorgcentrum Zuylenstede, perudreef 8, 3563 VA Utrecht beheerd door Stichting Vecht en IJssel inUtrecht, omgezet in 10 plaatsen voor verzekerden met een psychogeriatrische aandoening of beperking (verblijfsspecificatie: psychogeriatrisch algemeen).</text:p>
      <text:p text:style-name="ifm_p_mt.3.7mm_ifm">De capaciteit als instelling voor verblijf als bedoeld in artikel 9 van het Besluit zorgaanspraken AWBZ is gewijzigd van 160 plaatsen in 136 plaatsen. De wijziging geldt voor verzekerden met een psychogeriatrische aandoening of beperking (verblijfsspecificatie: psychogeriatrisch algemeen).</text:p>
      <text:p text:style-name="ifm_p_mt.3.7mm_ifm">Bij beschikking van 15 november 2012 met kenmerk CIBG TZi 14443.1, is de capaciteit als instelling voor verblijf als bedoeld in artikel 9 van het Besluit zorgaanspraken AWBZ, van WoonZorgcentrum Transwijk, Hof Van Transwijk 8, 3526 XB Utrecht beheerd door Stichting Vecht en IJssel in Utrecht, gewijzigd van 132 plaatsen in 75 plaatsen.</text:p>
      <text:p text:style-name="ifm_p_mt.3.7mm_ifm">Bij beschikking van 15 november 2012 met kenmerk CIBG TZi 14445.1 zijn 18 plaatsen voor verzekerden met een somatische en/of psychogeriatrische aandoening of beperking en bijkomende psychosociale problemen (verblijfsspecificatie: somatisch/psychogeriatrisch algemeen), van Verzorgingshuis Ewoud Gasthuis, Jan van der Heydenweg 2, 3401 RH IJsselstein beheerd door Stichting Vecht en IJssel in Utrecht, omgezet in 18 plaatsen voor verzekerden met een psychogeriatrische aandoening of beperking (verblijfsspecificatie: psychogeriatrisch algemeen).</text:p>
      <text:p text:style-name="ifm_p_mt.3.7mm_ifm">Bij beschikking van 15 november 2012 met kenmerk CIBG TZi 14438.1, is Buro Voorwaarts (eenmanszaak), Verdistraat 87, 5343 VD Oss, toegelaten als instelling voor persoonlijke verzorging en begeleiding als bedoeld in de artikelen 4 en 6 van het Besluit zorgaanspraken AWBZ.</text:p>
      <text:p text:style-name="ifm_p_mt.3.7mm_ifm">Bij beschikking van 16 november 2012 met kenmerk CIBG TZi 14419.1, is Stichting Maatwerk in Zorg, Ookmeerweg 21, 1068 ZX Amsterdam, statutair gevestigd in Almere toegelaten als instelling voor persoonlijke verzorging, begeleiding en verblijf  als bedoeld in de artikelen 4, 6 en 9 van het Besluit zorgaanspraken AWBZ. De capaciteit als instelling  voor verblijf is vastgesteld op 10 plaatsen.</text:p>
      <text:p text:style-name="ifm_p_mt.3.7mm_ifm">Bij beschikking van 16 november 2012 met kenmerk CIBG TZi 14401, is de capaciteit als instelling voor verblijf als bedoeld in artikel 9 van het Besluit zorgaanspraken AWBZ, van Stichting Evean Zorg statutair gevestigd in Purmerend, gewijzigd van 180 plaatsen in 186 plaatsen.</text:p>
      <text:p text:style-name="ifm_p_mt.3.7mm_ifm">Bij beschikking van 16 november 2012 met kenmerk CIBG TZi 14322.1, is de capaciteit als instelling voor verblijf als bedoeld in artikel 9 van het Besluit zorgaanspraken AWBZ, van Verpleeghuis Hornerheide, Hornerheide 1, 6085 NM Horn, beheerd door Stichting Proteion in Horn, gewijzigd van 392 plaatsen in 402 plaatsen.</text:p>
      <text:p text:style-name="ifm_p_mt.3.7mm_ifm">Bij beschikking van 19 november 2012 met kenmerk CIBG TZi 14421.1, is de capaciteit als instelling voor verblijf als bedoeld in artikel 9 van het Besluit zorgaanspraken AWBZ, van ASVZ regio Wets Brabant, Touwbaan 1, 3363 WB Sliedrecht beheerd door ASVZ in Sliedrecht, gewijzigd van 44 plaatsen in 82 plaatsen.</text:p>
      <text:p text:style-name="ifm_p_mt.3.7mm_ifm">Bij beschikking van 19 november 2012 met kenmerk CIBG TZi 14528.1, zijn 10 plaatsen voor verzekerden met een somatische en/of psychogeriatrische aandoening of beperking en bijkomende psychosociale problemen (verblijfsspecificatie: somatisch/psychogeriatrisch algemeen), van Zorgcentrum Mgr. Bekkershuis, deken Baekersstraat 83, 5482 JD Schijndel beheerd door Stichting Zorggroep Dorus in Schijndel, omgezet in 10 plaatsen voor verzekerden met een psychogeriatrische aandoening of beperking (verblijfsspecificatie: psychogeriatrisch algemeen).</text:p>
      <text:p text:style-name="ifm_p_mt.3.7mm_ifm">Bij beschikking van 19 november 2012 met kenmerk CIBG TZi 13891.4, is Stichting ZBC Orbis-Eyescan Limburg, Dr. H. van der Hoffplein 1, 6162 BG Geleen, beheerd door Stichting Orbis Medisch Centrum in Sittard-Geleen, toegelaten als instelling voor medisch specialistische zorg, welke zorg behoort tot de ingevolge de Zorgverzekeringswet te verzekeren prestaties.</text:p>
      <text:p text:style-name="ifm_p_mt.3.7mm_ifm">Bij beschikking van 20 november 2012 met kenmerk CIBG TZi 14413, is de capaciteit als instelling voor verblijf als bedoeld in artikel 9 van het Besluit zorgaanspraken AWBZ, van J.P. van den Bent Stichting statutair gevestigd in Deventer, gewijzigd van 270 plaatsen in 290 plaatsen.</text:p>
      <text:p text:style-name="ifm_p_mt.3.7mm_ifm">Bij beschikking van 20 november 2012 met kenmerk 14508.2 , is Stichting De Linde, Gedempte Oude Gracht 71, 2011 GM Haarlem, statutair gevestigd in Haarlemmermeer,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verstandelijke handicap (verblijfsspecificatie: verstandelijk gehandicapten algemeen).</text:p>
      <text:p text:style-name="ifm_p_mt.3.7mm_ifm">Bij beschikking van 20 november 2012 met kenmerk CIBG TZi 14555.1, is vennootschap onder firma Thuiszorg Hartenwens toegelaten als instelling voor persoonlijke verzorging, verpleging en begeleiding  als bedoeld in de artikelen 4, 5 en 6 van het Besluit zorgaanspraken AWBZ.</text:p>
      <text:p text:style-name="ifm_p_mt.3.7mm_ifm">Bij beschikking van 21 november 2012 met kenmerk CIBG TZi 14387.1, is de capaciteit als instelling voor verblijf als bedoeld in artikel 9 van het Besluit zorgaanspraken AWBZ, van JP van den Bent "regio Twente", Korte Oosteres 11, 7607 AS Almelo, beheerd door J.P. van den Bent Stichting in Deventer, gewijzigd van 414 plaatsen in 492 plaatsen.</text:p>
      <text:p text:style-name="ifm_p_mt.3.7mm_ifm">Bij beschikking van 21 november 2012 met kenmerk CIBG TZi 14398.1, zijn diverse locatiewijzigingen verwerkt in de toelating als instelling voor verblijf van William Schrikker Zorg &amp; Wonen, regio Flevoland, Dalsteindreef 69, 1112 XC Diemen, beheerd door Stichting William Schrikker Groep in Amsterdam.</text:p>
      <text:p text:style-name="ifm_p_mt.3.7mm_ifm">Bij beschikking van 21 november 2012 met kenmerk CIBG TZi 14420.1, is de capaciteit als instelling voor verblijf als bedoeld in artikel 9 van het Besluit zorgaanspraken AWBZ, van De Wielewaal, Touwbaan 1, 3363 WB Sliedrecht, beheerd door de stichting ASVZ in Sliedrecht, gewijzigd van 547 plaatsen in 552 plaatsen.</text:p>
      <text:p text:style-name="ifm_p_mt.3.7mm_ifm">Bij beschikking van 21 november 2012 met kenmerk CIBG TZi 14429.1, is Stichting Kayra Zorg &amp; Welzijn, Kraaivenstraat 23-13, 5048 AB Tilburg, statutair gevestigd in Tilburg, toegelaten als instelling voor persoonlijke verzorging en begeleiding als bedoeld in de artikelen 4 en 6 van het Besluit zorgaanspraken AWBZ.</text:p>
      <text:p text:style-name="ifm_p_mt.3.7mm_ifm">Bij beschikking van 21 november 2012 met kenmerk CIBG TZi 14525.1, is Stichting Alkmaars Budget Service, Oude Gracht 41, 1811 CA Alkmaar, statutair gevestigd in Amsterdam ook toegelaten als instelling voor verblijf als bedoeld in artikel 9 van het Besluit zorgaanspraken AWBZ. De capaciteit als instelling voor verblijf is vastgesteld op 25 plaatsen.</text:p>
      <text:p text:style-name="ifm_p_mt.3.7mm_ifm">Bij beschikking van 21 november 2012 met kenmerk CIBG TZi 14574.1, is Cooperatieve Thuiverpleging Rijk van Nijmegen U.A., St. Annastraat 198C, 6525 GX Nijmegen, statutair gevestigd in Nijmegen, toegelaten als instelling voor persoonlijke verzorging, verpleging en begeleiding als bedoeld in de artikelen 4, 5 en 6 van het Besluit zorgaanspraken AWBZ.</text:p>
      <text:p text:style-name="ifm_p_mt.3.7mm_ifm">Bij beschikking van 22 november 2012 met kenmerk CIBG TZi 14217, is de Walburgt B.V., Kattenbroekerpoort 11, 3824 DA, Amersfoort beheerd door MVB Holding te Amersfoort toegelaten als instelling voor de functies persoonlijke verzorging, begeleiding en verblijf als bedoeld in de artikelen 4, 6 en 9 van het Besluit zorgaanspraken AWBZ. De capaciteit als instelling voor verblijf is vastgesteld op 9 plaatsen.</text:p>
      <text:p text:style-name="ifm_p_mt.3.7mm_ifm">Bij beschikking van 22 november 2012 met kenmerk CIBG TZi 14017.1, is de capaciteit als instelling voor medisch specialistische zorg, van Stichting Kwintes, Laan van Vollenhove 3213, 3706 AR Zeist, statutair gevestigd in Zeist, gewijzigd van 1121 plaatsen in 1168 plaatsen.</text:p>
      <text:p text:style-name="ifm_p_mt.3.7mm_ifm">Bij beschikking van 22 november 2012 met kenmerk CIBG TZi 14418.1, is de capaciteit als instelling voor verblijf als bedoeld in artikel 9 van het Besluit zorgaanspraken AWBZ, van Cunera 's-Gravenhage, Berensteinlaan 110, 2524 KD Den Haag, beheerd door Stichting Ipse De Bruggen te Alphen aan den Rijn, gewijzigd van 90 plaatsen in 120 plaatsen.</text:p>
      <text:p text:style-name="ifm_p_mt.3.7mm_ifm">Bij beschikking van 22 november 2012 met kenmerk CIBG TZi 14440.1, is de capaciteit als instelling voor verblijf als bedoeld in artikel 9 van het Besluit zorgaanspraken AWBZ, van Amarant noordoost Brabant, Vondelstraat 26, 5216 HJ 's Hertogenbosch beheerd door Stichting Amarant te Tilburg, gewijzigd van 42 plaatsen in 54 plaatsen.</text:p>
      <text:p text:style-name="ifm_p_mt.3.7mm_ifm">Bij beschikking van 22 november 2012 met kenmerk CIBG TZi 14441.1, zijn diverse locatiewijzigingen verwerkt in de toelating als instelling voor verblijf van Idris regio West-Brabant, Leuvenaarstraat 82, 4811 VK Breda beheerd door Stichting Amarant Groep in Tilburg.</text:p>
      <text:p text:style-name="ifm_p_mt.3.7mm_ifm">Bij beschikking van 22 november 2012 met kenmerk CIBG TZi 14451.1, is de capaciteit als instelling voor verblijf als bedoeld in artikel 9 van het Besluit zorgaanspraken AWBZ, van Amarant regio Zuidoost-Brabant, Sint Gerardusplein 26, 5644 NG beheerd door Stichting Amarant Groep, gewijzigd van 63 plaatsen in 59 plaatsen.</text:p>
      <text:p text:style-name="ifm_p_mt.3.7mm_ifm">Bij beschikking van 22 november 2012 met kenmerk CIBG TZi 14452.1, is de capaciteit als instelling voor verblijf als bedoeld in artikel 9 van het Besluit zorgaanspraken AWBZ, van Amarant West Brabant, Leijakkerplein 4, 4891 NS Rijsbergen, beheerd door Stichting Amarant te Tilburg, gewijzigd van 816 plaatsen in 845 plaatsen.</text:p>
      <text:p text:style-name="ifm_p_mt.3.7mm_ifm">Bij beschikking van 22 november 2012 met kenmerk CIBG TZi 14539.1, zijn diverse locatiewijzigingen verwerkt in de toelating als instelling voor verblijf van Radar, Randwycksingel 39, 6229 EG Maastricht statutair gevestigd in Maastricht.</text:p>
      <text:p text:style-name="ifm_p_mt.3.7mm_ifm">Tevens zijn 2 plaatsen met behandeling, van Radar statutair gevestigd in Maastricht, omgezet in 2 plaatsen zonder behandeling.</text:p>
      <text:p text:style-name="ifm_p_mt.3.7mm_ifm">Bij beschikking van 22 november 2012 met kenmerk CIBG TZi 14560.1, is de capaciteit als instelling voor verblijf als bedoeld in artikel 9 van het Besluit zorgaanspraken AWBZ, van Verpleeghuis Nassau Odijckhof, Nassau Odijcklaan 3, 3971 BN Driebergen-Rijsenburg beheerd door  Interkerkelijke Stichting Zorgvoorzieningen De Brug in Utrecht, gewijzigd van 198 plaatsen in 178 plaatsen.</text:p>
      <text:p text:style-name="ifm_p_mt.3.7mm_ifm">Bij beschikking van 22 november 2012 met kenmerk CIBG TZi 14567.1, is Woonzorgcentrum Bunninchem, Burg. vd Weijerstraat 26, 3981 EJ Bunnink beheerd door Stichting Quarijn in Wijk bij Duurstede ook toegelaten als instelling voor behandeling als bedoeld in artikel 8 van het Besluit zorgaanspraken AWBZ. De capaciteit als instelling voor verblijf is  gewijzigd van 56 plaatsen in 76 plaatsen.</text:p>
      <text:p text:style-name="ifm_p_mt.3.7mm_ifm">Bij beschikking van 22 november 2012 met kenmerk CIBG TZi 14575.1, zijn 22 plaatsen voor verzekerden met een somatische en/of psychogeriatrische aandoening of beperking en bijkomende psychosociale problemen (verblijfsspecificatie: somatisch/psychogeriatrisch algemeen), van Stichting ActiVite, Simon Smitweg 8, 2353 GA Leiderdorp, statutair gevestigd in Leiderdorp, omgezet in 22 plaatsen voor verzekerden met een psychogeriatrische aandoening of beperking (verblijfsspecificatie: psychogeriatrisch algemeen).</text:p>
      <text:p text:style-name="ifm_p_ifm">Tevens zijn diverse locatiewijzigingen verwerkt in de toelating als instelling voor verblijf van tichting ActiVite, Simon Smitweg 8, 2353 GA Leiderdorp, statutair gevestigd in Leiderdorp.</text:p>
      <text:p text:style-name="ifm_p_mt.3.7mm_ifm">Bij beschikking van 22 november 2012 met kenmerk CIBG TZi 14111.1, is de capaciteit als instelling voor medisch specialistische zorg, van Stichting Altrecht, Dolderseweg 164, 3734 BN Den Dolder, beheerd door Altrecht geestelijke gezondheidszorg in Den Dolder, gewijzigd van 1131 plaatsen in 1066 plaatsen.</text:p>
      <text:p text:style-name="ifm_p_mt.3.7mm_ifm">Bij beschikking van 23 november 2012  met kenmerk CIBG TZi 14590.1, is Woon- en Zorgcentrum Tabitha, Mozartlaan 280, 2555 KZ Den Haag beheerd door Stichting Cardia in Den Haag ook toegelaten als instelling voor behandeling als bedoeld in artikel 8 van het Besluit zorgaanspraken AWBZ. De capaciteit als instelling  voor verblijf is vastgesteld op 129 plaatsen.</text:p>
      <text:p text:style-name="ifm_p_mt.3.7mm_ifm">Bij beschikking van 23 november 2012 met kenmerk CIBG TZi 14565.1, is Rivas Thuiszorg en Dienstverlening regio Utrecht, Hof van Batenstein 6, 4131 HC Vianen beheerd door Rivas Zorggroep in Gorinchem ook toegelaten als instelling voor behandeling en verblijf als bedoeld in de artikelen 8 en 9 van het Besluit zorgaanspraken AWBZ.</text:p>
      <text:p text:style-name="ifm_p_ifm">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text:p>
      <text:p text:style-name="ifm_p_mt.3.7mm_ifm">Bij beschikking van 23 november met kenmerk CIBG TZi 14507, is de capaciteit als instelling voor verblijf als bedoeld in artikel 9 van het Besluit zorgaanspraken AWBZ, van Leekerweide, Verlengde Kerkweg 1, 1687 CC Wognum, beheerd door Stichting Leekerweide te Wognum, gewijzigd van 479 plaatsen in 506 plaatsen.</text:p>
      <text:p text:style-name="ifm_p_mt.3.7mm_ifm">Bij beschikking van 23 november 2012 met kenmerk CIBG TZi 14171, zijn diverse wijzigingen verwerkt in de toelating als instelling voor verblijf van Stichting RIBW Nijmegen &amp; Rivierenland, statutair gevestigd in Nijmegen.</text:p>
      <text:p text:style-name="ifm_p_mt.3.7mm_ifm">Bij beschikking van 23 november 2012 met kenmerk CIBG TZi 14190.1, zijn locatiewijzigingen verwerkt in de toelating als instelling voor verblijf van De Oester, Oude Vlie 150, 8303 XD Emmeloord, beheerd door Stichting Philadelphia Zorg te Nunspeet. De capaciteit als instelling voor verblijf wijzigt niet. </text:p>
      <text:p text:style-name="ifm_p_mt.3.7mm_ifm">Bij beschikking van 23 november 2012 met kenmerk CIBG TZi 14318.1, is Sterk! Zorg, Koningslinde 1-B, 7131 MP Lichtenvoorde statutair gevestigd in Lichtenvoorde toegelaten als instelling voor persoonlijke verzorging, begeleiding, behandeling en verblijf als bedoeld in de artikelen 4, 6, 8 en 9 van het Besluit zorgaanspraken AWBZ. De capaciteit als instelling  voor verblijf is vastgesteld op 50 plaatsen.</text:p>
      <text:p text:style-name="ifm_p_mt.3.7mm_ifm">Bij beschikking van 23 november 2012 met kenmerk CIBG TZi 14500, is Moviera, Postbus 13088, 3507 LB Utrecht beheerd door Moviera toegelaten als instelling voor begeleiding als bedoeld in artikel 6 van het Besluit zorgaanspraken AWBZ.</text:p>
      <text:p text:style-name="ifm_p_mt.3.7mm_ifm">Bij beschikking van 23 november 2012 met kenmerk CIBG TZi 14332.1, is de capaciteit als instelling voor verblijf als bedoeld in artikel 9 van het Besluit zorgaanspraken AWBZ, van Verzorgingshuis Nieuw-Sandenburgh, Sandenburghlaan 2, 4351 RL Veere, beheerd doorStichting Zorgstroom in Middelburg, gewijzigd van 50 plaatsen in 80 plaatsen. Ook is Verzorgingshuis Nieuw-Sandenburgh toegelaten als instelling voor de functie behandeling zoals bedoeld in artikel 8 van het Besluit Zorgaanspraken AWBZ.</text:p>
      <text:p text:style-name="ifm_p_mt.3.7mm_ifm">Bij beschikking van 23 november 2012 met kenmerk CIBG TZi14356.1, is de capaciteit als instelling voor verblijf als bedoeld in artikel 9 van het Besluit zorgaanspraken AWBZ, van Verpleeghuis 't Gasthuis, Noordpoortplein 2, 4331 RN Middelburg, beheerd door Stichting Voor Regionale Zorgverlening Zeeland in Middelburg, gewijzigd van 396 plaatsen in 366 plaatsen.</text:p>
      <text:p text:style-name="ifm_p_mt.3.7mm_ifm">Bij beschikking van 23 november 2012 met kenmerk CIBG TZi 14546.1, is Zorg op Maat B.V., Oostzeedijk 232, 3063 BP Rotterdam, statutair gevestigd in Rotterdam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e/o psychogeriatrische aandoening of beperking en bijkomende psychosociale problemen met de verblijfsspecificaties:</text:p>
      <text:p text:style-name="ifm_p_indent.-7mm_mleft.7mm_ifm">1.<text:tab/> somatisch/psychogeriatrisch algemeen;</text:p>
      <text:p text:style-name="ifm_p_indent.-7mm_mleft.7mm_ifm">2.<text:tab/>Indische Nederlanders;</text:p>
      <text:p text:style-name="ifm_p_indent.-7mm_mleft.7mm_ifm">3.<text:tab/>doven en slechthorenden;</text:p>
      <text:p text:style-name="ifm_p_indent.-7mm_mleft.7mm_ifm">4.<text:tab/>blinden en slechtzienden.</text:p>
      <text:p text:style-name="ifm_p_mt.3.7mm_ifm">Bij beschikking van 26 november 2012 met kenmerk CIBG TZi 14513, is Thuiszorg Kardelen (VOF), Deurningerstraat 206, 7557 HM Hengelo toegelaten als instelling voor persoonlijke verzorging, verpleging en begeleiding als bedoeld in de artikelen 4, 5 en 6 van het Besluit zorgaanspraken AWBZ.</text:p>
      <text:p text:style-name="ifm_p_mt.3.7mm_ifm">Bij beschikking van 26 november 2012 met kenmerk CIBG TZi 14522, is Stichting Zorgboerderij 'Het gewone huis', Dorpsstraat 12, 3342 BD Hendrik-Ido-Ambacht beheerd door Stichting Zorgboerderij 'Het gewone huis' in Hendrik-Ido-Ambacht toegelaten als instelling voor persoonlijke verzorging, verpleging en begeleiding als bedoeld in de artikelen 4, 5 en 6 van het Besluit zorgaanspraken AWBZ.</text:p>
      <text:p text:style-name="ifm_p_mt.3.7mm_ifm">Bij beschikking van 26 november 2012 met kenmerk CIBG TZi 14596.1, zijn diverse wijzigingen verwerkt in de toelating als instelling voor verblijf van Kadijkerkoog, Flevostraat 255, 1442 PX Purmerend, beheerd door Prinsenstichting in Purmerend.</text:p>
      <text:p text:style-name="ifm_p_mt.3.7mm_ifm">Bij beschikking van 26 november 2012 met kenmerk CIBG TZi 14564.1, is vennootschap onder firma Zorg om Zorg Compleet, Bieremalaan 53, 2497 AW 's-Gravenhage toegelaten als instelling voor persoonlijke verzorging, verpleging, begeleiding en behandeling  als bedoeld in de artikelen 4, 5, 6 en 8 van het Besluit zorgaanspraken AWBZ.</text:p>
      <text:p text:style-name="ifm_p_mt.3.7mm_ifm">Bij beschikking van 27 november met kenmerk CIBG TZi 14363.2, zijn diverse locatiewijzigingen verwerkt in de toelating als instelling voor medisch specialistische zorg van RIBW Kennemerland/Amstelland en De Meerlanden, Stationsplein 110 en 118, 2011 LN Haarlem, beheerd door de gelijknamige stichting. De capaciteit als istelling voor medische specialistische zorg is vastgesteld op 600 plaatsen.</text:p>
      <text:p text:style-name="ifm_p_mt.3.7mm_ifm">Bij beschikking van 28 november 2012 met kenmerk CIBG TZi 14408.1, zijn 20 plaatsen voor verzekerden met een somatische en/of psychogeriatrische aandoening of beperking en bijkomende psychosociale problemen, van Stichting Steva, Bezuidenhoutseweg 161, 2594 AG 's-Gravenhage statutair gevestigd in 's-Gravenhage, omgezet in 20 plaatsen voor verzekerden met een psychogeriatrische aandoening of beperking.</text:p>
      <text:p text:style-name="ifm_p_mt.3.7mm_ifm">Bij beschikking van 28 november 2012 met kenmerk CIBG TZi 14324, is Group4People, statutair gevestigd in Amsterdam toegelaten als instelling voor medisch specialistische zorg, welke zorg behoort tot de ingevolge de Zorgverzekeringswet te verzekeren prestaties.</text:p>
      <text:p text:style-name="ifm_p_mt.3.7mm_ifm">Bij beschikking van 28 november 2012 met kenmerk CIBG TZi 14373.2, zijn diverse wijzigingen verwerkt in de toelating als instelling voor verblijf van Bijzonder Jeugdwerk Brabant, Meester de Jonghlaan 4, 5753 RR Deurne, beheerd door de gelijknamige stichting aldaar.</text:p>
      <text:p text:style-name="ifm_p_mt.3.7mm_ifm">Bij beschikking van 29 november 2012 met kenmerk CIBG TZi 14573.1, is Verzorgingscentrum Het Laar, Generaal Winkelmanstraat 175, 5025 XG Tilburg, beheerd door Stichting Het Laar in Tilburg, wijzigt als volgt. Met ingang van 1 januari 2013 worden 8 plaatsen voor verzekerden met een somatische en/of psychogeriatrische aandoening of beperking en bijkomende psychosociale problemen (verblijfsspecificatie: somatisch/psychogeriatrisch algemeen) omgezet in 8 plaatsen voor verzekerden met een psychogeriatrische aandoening of beperking (verblijfsspecificatie: psychogeriatrisch algemeen). De capaciteit als instelling voor verblijf als bedoeld in artikel 9 van het Besluit zorgaanspraken AWBZ wijzigt niet.</text:p>
      <text:p text:style-name="ifm_p_mt.3.7mm_ifm">Bij beschikking van 29 november 2012 met kenmerk CIBG TZi 14094.2, is Talentum B.V., Stationstraat 92, 5281 GG Boxtel, statutair gevestigd in Boxtel, toegelaten als instelling voor medisch specialistische zorg, welke zorg behoort tot de ingevolge de Zorgverzekeringswet te verzekeren prest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7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7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en voor de Toelatingen Zorgstellingen (WTZi)</meta:user-defined>
    <meta:user-defined meta:name="DCTERMS.W3CDTF/DCTERMS.available">2012-12-31</meta:user-defined>
  </office:meta>
</office:document-meta>
</file>