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  <style:style style:class="text" style:display-name="ifm_p_indent.-5mm_mleft.12mm_ifm" style:family="paragraph" style:name="ifm_p_indent.-5mm_mleft.12mm_ifm" style:parent-style-name="Basis">
      <style:paragraph-properties fo:text-indent="-5mm" fo:margin-left="12mm"/>
      <style:text-properties/>
    </style:style>
    <style:style style:class="text" style:display-name="ifm_p_indent.0mm_mleft.12mm_ifm" style:family="paragraph" style:name="ifm_p_indent.0mm_mleft.12mm_ifm" style:parent-style-name="Basis">
      <style:paragraph-properties fo:text-indent="0mm" fo:margin-left="12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1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Tijdelijk geen bediening Delfshavense Schiebruggen (Spoorbruggen), Rotterdam</text:h>
      <text:p text:style-name="ifm_p_font.italic_mt.7.4mm_ifm">19 december 2012</text:p>
      <text:p text:style-name="ifm_p_font.italic_ifm">Nr. 185/2013</text:p>
      <text:p text:style-name="ifm_p_font.italic_ifm">Rotterdam</text:p>
      <text:p text:style-name="ifm_p_font.italic_ifm">Delfshavense Schie</text:p>
      <text:p text:style-name="ifm_p_font.italic_ifm">Delfshavense Schiebruggen (Spoorbruggen)</text:p>
      <text:p text:style-name="ifm_p_font.italic_ifm">Tijdelijk geen bediening</text:p>
      <text:p text:style-name="ifm_p_mt.3.7mm_ifm">De Delfshavense Schiebruggen (spoorbruggen) kunnen niet voor de scheepvaart worden bediend op:</text:p>
      <text:p text:style-name="ifm_p_indent.-7mm_mleft.7mm_ifm">1.<text:tab/>Dinsdag  8 januari 2013 van 00.01 uur  tot 05.30 uur;</text:p>
      <text:p text:style-name="ifm_p_indent.0mm_mleft.7mm_ifm">Donderdag 10 januari 2013 van 00.01 tot 05.35 uur;</text:p>
      <text:p text:style-name="ifm_p_indent.0mm_mleft.7mm_ifm">Vrijdag 18 januari 2013 van 00.40 uur tot 05.45 uur;</text:p>
      <text:p text:style-name="ifm_p_indent.0mm_mleft.7mm_ifm">Maandag 21 januari 2013 van  01.10 uur tot 05.20 uur;</text:p>
      <text:p text:style-name="ifm_p_indent.0mm_mleft.7mm_ifm">Dinsdag 5 februari 2013 van 00.01 uur tot 05.30 uur</text:p>
      <text:p text:style-name="ifm_p_indent.0mm_mleft.7mm_ifm">Vrijdag 15 februari 2013 van 00.40 uur tot 05.45 uur</text:p>
      <text:p text:style-name="ifm_p_indent.0mm_mleft.7mm_ifm">Maandag 18 februari 2013 van 01.10 uur tot 05.20 uur</text:p>
      <text:p text:style-name="ifm_p_indent.-7mm_mleft.7mm_ifm">2.<text:tab/>Het tijdelijk niet kunnen bedienen houdt verband met werkzaamheden aan de     infrastructuur  van het spoor. Onderdoorvaart is wel mogelijk.</text:p>
      <text:p text:style-name="ifm_p_indent.-7mm_mleft.7mm_ifm">3.<text:tab/>Inlichtingen kunnen worden ingewonnen bij:</text:p>
      <text:p text:style-name="ifm_p_indent.-5mm_mleft.12mm_ifm">–<text:tab/>Verkeerscentrale Rotterdam, de wachtchef Verkeersafhandeling,</text:p>
      <text:p text:style-name="ifm_p_indent.0mm_mleft.12mm_ifm">telefoonnummer 010 - 252 2601 of marifoonkanaal 11, of bij;</text:p>
      <text:p text:style-name="ifm_p_indent.-5mm_mleft.12mm_ifm">–<text:tab/>de dienstdoende sluiswachter op de Parksluis,</text:p>
      <text:p text:style-name="ifm_p_indent.0mm_mleft.12mm_ifm">telefoonnummer 010 - 436 5405 of marifoonkanaal 22.</text:p>
      <text:p text:style-name="ifm_p_font.italic_mt.3.7mm_ifm">De HAVENMEESTER van ROTTERDAM,tevens Rijkshavenmeester regio Rotterdam - Rijnmo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7157</text:span><text:tab/>31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7157</text:span><text:tab/>31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Tijdelijk geen bediening Delfshavense Schiebruggen (Spoorbruggen), Rotterdam</dc:title>
    <meta:user-defined meta:name="OVERHEIDop.DienstAgentschapInstellingOfProject/DC.creator">overig</meta:user-defined>
    <meta:user-defined meta:name="OVERHEIDop.Staatscourant/DC.type">Bekendmakingen aan de scheepvaart</meta:user-defined>
    <meta:user-defined meta:name="OVERHEIDop.versieInformatie"/>
    <meta:user-defined meta:name="OVERHEID.PostcodeHuisnummer/DC.spatial">3072AP90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71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15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Verkeer | Water</meta:user-defined>
    <meta:user-defined meta:name="OVERHEID.Informatietype/DC.type">officiële publicatie</meta:user-defined>
    <meta:user-defined meta:name="DC.title">Tijdelijk geen bediening Delfshavense Schiebruggen (Spoorbruggen), Rotterdam</meta:user-defined>
    <meta:user-defined meta:name="DCTERMS.W3CDTF/DCTERMS.available">2012-12-31</meta:user-defined>
  </office:meta>
</office:document-meta>
</file>