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47</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intrekking ontheffing van de verplichting tot het aanwijzen van een netbeheerder van Air Products Nederland B.V., NMa (Elektriciteitswet 1998)</text:h>
      <text:p text:style-name="ifm_p_font.italic_mt.7.4mm_ifm">Zaaknummer: 104241</text:p>
      <text:p text:style-name="ifm_p_mt.3.7mm_ifm">De Raad van Bestuur van de Nederlandse Mededingingsautoriteit heeft namens de Minister van Economische Zaken het volgende besluit genomen:</text:p>
      <text:p text:style-name="ifm_p_indent.-5mm_mleft.5mm_ifm">–<text:tab/>Besluit met nummer 104241/3.BT1407 tot het intrekken met onmiddellijke ingang van de verleende ontheffing van de verplichting tot het aanwijzen van een netbeheerder op grond van artikel 15, vijfde lid, onderdeel a, van de Elektriciteitswet 1998 inzake Air Products Nederland B.V.</text:p>
      <text:p text:style-name="ifm_p_mt.3.7mm_ifm">Bovengenoemd besluit is tevens geplaatst op de website van de Energiekamer NMa (www.nma.nl)</text:p>
      <text:p text:style-name="ifm_p_font.italic_mt.3.7mm_ifm">De Raad van Bestuur van de Nederlandse Mededingingsautoriteit,<text:line-break/>Namens deze,<text:line-break/><text:line-break/>Friso<text:s/>Koel<text:line-break/>Clustermanager DistributienettenDirectie Regulering Energie en Verv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147</text:span><text:tab/>2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147</text:span><text:tab/>2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Mededeling van intrekking ontheffing van de verplichting tot het aanwijzen van een netbeheerder van Air Products Nederland B.V., NMa (Elektriciteitswet 1998)</dc:title>
    <meta:user-defined meta:name="OVERHEID.ZelfstandigBestuursorgaan/DC.creator">Nederlandse Mededingingsautoriteit</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71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147</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Economie | Markttoezicht</meta:user-defined>
    <meta:user-defined meta:name="OVERHEID.Informatietype/DC.type">officiële publicatie</meta:user-defined>
    <meta:user-defined meta:name="DC.title">Mededeling van intrekking ontheffing van de verplichting tot het aanwijzen van een netbeheerder van Air Products Nederland B.V., NMa (Elektriciteitswet 1998)</meta:user-defined>
    <meta:user-defined meta:name="DCTERMS.W3CDTF/DCTERMS.available">2012-12-28</meta:user-defined>
  </office:meta>
</office:document-meta>
</file>