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1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Den Haag                      27280197 Op 18-12-2012 is aan Autoschade Nieuw Noord-West B.V. het voornemen tot ontbinding meegedeeld.</text:p>
      <text:p text:style-name="ifm_p_ifm">Den Haag                      27274663 Op 18-12-2012 is aan P &amp; O Heron B.V. het voornemen tot ontbinding meegedeeld.</text:p>
      <text:p text:style-name="ifm_p_ifm">Den Haag                      27259844 Op 18-12-2012 is aan Ster Mobiel B.V. het voornemen tot ontbinding meegedeeld.</text:p>
      <text:p text:style-name="ifm_p_ifm">Den Haag                      27252347 Op 18-12-2012 is aan Uitzendbureau Briljant B.V. het voornemen tot ontbinding meegedeeld.</text:p>
      <text:p text:style-name="ifm_p_ifm">Den Haag                      27189513 Op 18-12-2012 is aan Suave Interactive B.V. het voornemen tot ontbinding meegedeeld.</text:p>
      <text:p text:style-name="ifm_p_ifm">Den Haag                      02078814 Op 18-12-2012 is aan Mir-Bey Groep B.V. het voornemen tot ontbinding meegedeeld.</text:p>
      <text:p text:style-name="ifm_p_ifm">Den Haag                      27076539 Op 18-12-2012 is aan Assurantiekantoor H.N.L. de Wit &amp; Zoon B.V. het voornemen tot ontbinding meegedeeld.</text:p>
      <text:p text:style-name="ifm_p_ifm">Den Haag                      24326952 Op 18-12-2012 is aan Marvol B.V. het voornemen tot ontbinding meegedeeld.</text:p>
      <text:p text:style-name="ifm_p_ifm">Den Haag                      27320559 Op 18-12-2012 is aan Molenburg Verkade Holding B.V. het voornemen tot ontbinding meegedeeld.</text:p>
      <text:p text:style-name="ifm_p_ifm">Den Haag                      27286258 Op 18-12-2012 is aan NYS Trading B.V. het voornemen tot ontbinding meegedeeld.</text:p>
      <text:p text:style-name="ifm_p_ifm">Den Haag                      24328682 Op 18-12-2012 is aan K.R. Sandberg Holding B.V. het voornemen tot ontbinding meegedeeld.</text:p>
      <text:p text:style-name="ifm_p_ifm">Den Haag                      27093155 Op 18-12-2012 is aan B.V. Taxi-Onderneming F.R. Verwayen het voornemen tot ontbinding meegedeeld.</text:p>
      <text:p text:style-name="ifm_p_ifm">Den Haag                      27094139 Op 18-12-2012 is aan Looman Electrotechniek B.V. het voornemen tot ontbinding meegedeeld.</text:p>
      <text:p text:style-name="ifm_p_ifm">Den Haag                      27103374 Op 18-12-2012 is aan Weston Holdings B.V. het voornemen tot ontbinding meegedeeld.</text:p>
      <text:p text:style-name="ifm_p_ifm">Den Haag                      27146439 Op 18-12-2012 is aan Wadakan Food Holland B.V. het voornemen tot ontbinding meegedeeld.</text:p>
      <text:p text:style-name="ifm_p_ifm">Den Haag                      27152701 Op 18-12-2012 is aan Flexteam Recon B.V. het voornemen tot ontbinding meegedeeld.</text:p>
      <text:p text:style-name="ifm_p_ifm">Den Haag                      27161656 Op 18-12-2012 is aan Metaalzetterij Recon B.V. het voornemen tot ontbinding meegedeeld.</text:p>
      <text:p text:style-name="ifm_p_ifm">Den Haag                      27173124 Op 18-12-2012 is aan MARUB Advies - en - Realisatie B.V. het voornemen tot ontbinding meegedeeld.</text:p>
      <text:p text:style-name="ifm_p_ifm">Den Haag                      27177426 Op 18-12-2012 is aan IP Tower B.V. het voornemen tot ontbinding meegedeeld.</text:p>
      <text:p text:style-name="ifm_p_ifm">Den Haag                      27192801 Op 18-12-2012 is aan Savip B.V. het voornemen tot ontbinding meegedeeld.</text:p>
      <text:p text:style-name="ifm_p_ifm">Den Haag                      27173123 Op 18-12-2012 is aan M. Damen Beheer B.V. het voornemen tot ontbinding meegedeeld.</text:p>
      <text:p text:style-name="ifm_p_ifm">Den Haag                      27258226 Op 18-12-2012 is aan Rudilian B.V. het voornemen tot ontbinding meegedeeld.</text:p>
      <text:p text:style-name="ifm_p_ifm">Den Haag                      28073155 Op 18-12-2012 is aan Unie-Werknet B.V. het voornemen tot ontbinding meegedeeld.</text:p>
      <text:p text:style-name="ifm_p_ifm">Den Haag                      27243613 Op 18-12-2012 is aan PetersSol Beheer B.V. het voornemen tot ontbinding meegedeeld.</text:p>
      <text:p text:style-name="ifm_p_ifm">Den Haag                      27227922 Op 18-12-2012 is aan J.P.L. International Beheer B.V. het voornemen tot ontbinding meegedeeld.</text:p>
      <text:p text:style-name="ifm_p_ifm">Den Haag                      27249850 Op 18-12-2012 is aan Kruitwagen Holding B.V. het voornemen tot ontbinding meegedeeld.</text:p>
      <text:p text:style-name="ifm_p_ifm">Den Haag                      27250609 Op 18-12-2012 is aan Edwin Koole Holding B.V. het voornemen tot ontbinding meegedeeld.</text:p>
      <text:p text:style-name="ifm_p_ifm">Den Haag                      27250610 Op 18-12-2012 is aan Money2Value B.V. het voornemen tot ontbinding meegedeeld.</text:p>
      <text:p text:style-name="ifm_p_ifm">Den Haag                      27250698 Op 18-12-2012 is aan EuroYilmaz B.V. het voornemen tot ontbinding meegedeeld.</text:p>
      <text:p text:style-name="ifm_p_ifm">Den Haag                      31039905 Op 18-12-2012 is aan Rycol Beheer B.V. het voornemen tot ontbinding meegedeeld.</text:p>
      <text:p text:style-name="ifm_p_ifm">Den Haag                      27176208 Op 18-12-2012 is aan Eurogift (Cadeaubonnen) Nederland B.V. het voornemen tot ontbinding meegedeeld.</text:p>
      <text:p text:style-name="ifm_p_ifm">Gooi-, Eem- en Flevoland      41189435 Op 18-12-2012 is aan Stichting Saturnus het voornemen tot ontbinding meegedeeld.</text:p>
      <text:p text:style-name="ifm_p_ifm">Gooi-, Eem- en Flevoland      39099280 Op 18-12-2012 is aan Stichting Beheer Aandelen VFD. het voornemen tot ontbinding meegedeeld.</text:p>
      <text:p text:style-name="ifm_p_ifm">Gooi-, Eem- en Flevoland      39067786 Op 18-12-2012 is aan Zaalvoetbalvereniging Almere het voornemen tot ontbinding meegedeeld.</text:p>
      <text:p text:style-name="ifm_p_ifm">Gooi-, Eem- en Flevoland      39087466 Op 18-12-2012 is aan The Dancing Attitude´s het voornemen tot ontbinding meegedeeld.</text:p>
      <text:p text:style-name="ifm_p_ifm">Gooi-, Eem- en Flevoland      32111861 Op 18-12-2012 is aan Stichting Stichtse Heuvelrug het voornemen tot ontbinding meegedeeld.</text:p>
      <text:p text:style-name="ifm_p_ifm">Gooi-, Eem- en Flevoland      41195045 Op 18-12-2012 is aan Stichting KSP (Keuken Stel Plan) Naarden het voornemen tot ontbinding meegedeeld.</text:p>
      <text:p text:style-name="ifm_p_ifm">Gooi-, Eem- en Flevoland      39094767 Op 18-12-2012 is aan Stichting Paramax het voornemen tot ontbinding meegedeeld.</text:p>
      <text:p text:style-name="ifm_p_ifm">Gooi-, Eem- en Flevoland      39082386 Op 18-12-2012 is aan Stichting Aandelenbeheer Zandbank Beheer het voornemen tot ontbinding meegedeeld.</text:p>
      <text:p text:style-name="ifm_p_ifm">Gooi-, Eem- en Flevoland      41192837 Op 18-12-2012 is aan Stichting Straathoekwerk Hilversum het voornemen tot ontbinding meegedeeld.</text:p>
      <text:p text:style-name="ifm_p_ifm">Gooi-, Eem- en Flevoland      39099282 Op 18-12-2012 is aan Stichting Beheer Aandelen P4U. het voornemen tot ontbinding meegedeeld.</text:p>
      <text:p text:style-name="ifm_p_ifm">Limburg                       12035172 Op 18-12-2012 is aan Ventelo Benelux B.V. het voornemen tot ontbinding meegedeeld.</text:p>
      <text:p text:style-name="ifm_p_ifm">Limburg                       12035172 Op 18-12-2012 is het voornemen tot ontbinding van Ventelo Benelux B.V. door de Kamer van Koophandel ingetrokken.</text:p>
      <text:p text:style-name="ifm_p_ifm">Limburg                       12060155 Op 18-12-2012 is Salad's du Maître B.V. ontbonden door de Kamer van Koophandel.</text:p>
      <text:p text:style-name="ifm_p_ifm">Limburg                       12065537 Op 18-12-2012 is Trecondo B.V. ontbonden door de Kamer van Koophandel.</text:p>
      <text:p text:style-name="ifm_p_ifm">Limburg                       08105065 Op 18-12-2012 is Van Kuijen B.V. ontbonden door de Kamer van Koophandel.</text:p>
      <text:p text:style-name="ifm_p_ifm">Midden-Nederland              30102249 Op 18-12-2012 is aan J.A. Heikamp Rhenen Holding B.V. het voornemen tot ontbinding meegedeeld.</text:p>
      <text:p text:style-name="ifm_p_ifm">Midden-Nederland              30207197 Op 18-12-2012 is aan A. de Koning Beheer B.V. het voornemen tot ontbinding meegedeeld.</text:p>
      <text:p text:style-name="ifm_p_ifm">Midden-Nederland              30065323 Op 18-12-2012 is aan S.M. van Leeuwen Administratie- en Belastingadviesburo B.V. het voornemen tot ontbinding meegedeeld.</text:p>
      <text:p text:style-name="ifm_p_ifm">Rotterdam                     41134148 Op 18-12-2012 is het voornemen tot ontbinding van Stichting Pocorni Inertnational door de Kamer van Koophandel ingetrokken.</text:p>
      <text:p text:style-name="ifm_p_ifm">Zuidwest-Nederland            20128993 Op 18-12-2012 is aan Stichting H.V.W. het voornemen tot ontbinding meegedeeld.</text:p>
      <text:p text:style-name="ifm_p_ifm">Zuidwest-Nederland            20138957 Op 18-12-2012 is aan Stichting administratiekantoor Remco Shop het voornemen tot ontbinding meegedeeld.</text:p>
      <text:p text:style-name="ifm_p_ifm">Zuidwest-Nederland            20115368 Op 18-12-2012 is aan Stichting Evenementen 4U het voornemen tot ontbinding meegedeeld.</text:p>
      <text:p text:style-name="ifm_p_ifm">Zuidwest-Nederland            22059864 Op 18-12-2012 is aan Stichting Rollo het voornemen tot ontbinding meegedeeld.</text:p>
      <text:p text:style-name="ifm_p_ifm">Zuidwest-Nederland            20124057 Op 18-12-2012 is aan Stichting Sebil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7134</text:span><text:tab/>28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7134</text:span><text:tab/>28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bindingen Kamer van Koophandel</dc:title>
    <meta:user-defined meta:name="OVERHEID.ZelfstandigBestuursorgaan/DC.creator">Kamers van Koophandel en Fabrieken (Cluster)</meta:user-defined>
    <meta:user-defined meta:name="OVERHEIDop.Staatscourant/DC.type">Registermutaties | Handelsregister Kamer van Koophandel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713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713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DC.title">Ontbindingen Kamer van Koophandel</meta:user-defined>
    <meta:user-defined meta:name="DCTERMS.W3CDTF/DCTERMS.available">2012-12-28</meta:user-defined>
  </office:meta>
</office:document-meta>
</file>