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3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kosten aanvraag deskundigenoordeel 2013</text:h>
      <text:p text:style-name="ifm_p_mt.7.4mm_ifm">Het Uitvoeringsinstituut werknemersverzekeringen,</text:p>
      <text:p text:style-name="ifm_p_mt.3.7mm_ifm">Gelet op artikel 32a, tweede lid, van de Wet structuur uitvoeringsorganisatie werk en inkomen;</text:p>
      <text:p text:style-name="ifm_p_mt.3.7mm_indent.0mm_ifm">Besluit:</text:p>
      <text:h text:style-name="ifm_p_font.bold_mt.5.08mm_page.keep-with-next_ifm" text:outline-level="2">Artikel<text:s/>1<text:s/></text:h>
      <text:p text:style-name="ifm_p_mt.4.23mm_ifm">Aan de werkgever of de werknemer die heeft verzocht om het instellen van een onderzoek als bedoeld in artikel 32, eerste, tweede, derde, vierde of zesde lid van de Wet Structuur uitvoeringsorganisatie werk en inkomen brengt het UWV kosten in rekening ten bedrage van:</text:p>
      <text:p text:style-name="ifm_p_indent.-7mm_mleft.7mm_ifm">a.<text:tab/>€ 400 indien de verzoeker de werkgever is;</text:p>
      <text:p text:style-name="ifm_p_indent.-7mm_mleft.7mm_ifm">b.<text:tab/>€ 100 indien de verzoeker de werknemer is.</text:p>
      <text:h text:style-name="ifm_p_font.bold_mt.5.08mm_page.keep-with-next_ifm" text:outline-level="2">Artikel<text:s/>2<text:s/></text:h>
      <text:p text:style-name="ifm_p_mt.4.23mm_ifm">Het Besluit kosten aanvraag deskundigenoordeel 2005 wordt ingetrokken.</text:p>
      <text:h text:style-name="ifm_p_font.bold_mt.5.08mm_page.keep-with-next_ifm" text:outline-level="2">Artikel<text:s/>3<text:s/></text:h>
      <text:p text:style-name="ifm_p_mt.4.23mm_ifm">Dit besluit treedt in werking met ingang van 1 januari 2013.</text:p>
      <text:h text:style-name="ifm_p_font.bold_mt.5.08mm_page.keep-with-next_ifm" text:outline-level="2">Artikel<text:s/>4<text:s/></text:h>
      <text:p text:style-name="ifm_p_mt.4.23mm_ifm">Dit besluit wordt aangehaald als: Beleidsregel kosten aanvraag deskundigenoordeel 2013.</text:p>
      <text:p text:style-name="ifm_p_mt.3.7mm_ifm">Dit besluit zal met de toelichting in de Staatscourant worden geplaatst.</text:p>
      <text:p text:style-name="ifm_p_font.italic_mt.3.7mm_ifm">
                  Amsterdam,
                   19 december 2012
               </text:p>
      <text:p text:style-name="ifm_p_font.italic_mt.3.7mm_ifm">Voorzitter Raad van bestuur UWV,<text:line-break/>B.J.<text:s/>Bruins</text:p>
      <text:h text:style-name="ifm_p_font.bold_mt.5.08mm_page.break-before_ifm" text:outline-level="4">TOELICHTING</text:h>
      <text:p text:style-name="ifm_p_mt.4.23mm_ifm">Sinds de invoering van de Wet verbetering poortwachter, per 1 april 2002, kan een werkgever of een werknemer het UWV verzoeken een onderzoek in te stellen naar en een oordeel te geven over het bestaan van ongeschiktheid tot werken, de aanwezigheid van passende arbeid en de vraag of de werkgever ten aanzien van de zieke werknemer voldoende en geschikte re-integratie-inspanningen heeft verricht. Een dergelijk oordeel wordt ‘deskundigenoordeel’ genoemd. Het aantal onderwerpen waarover een deskundigenoordeel kan worden gevraagd, is nadien nog uitgebreid.</text:p>
      <text:p text:style-name="ifm_p_mt.3.7mm_ifm">Het UWV brengt voor het uitvoeren van het onderzoek en het opstellen van het oordeel kosten in rekening. Tot 2005 bedroegen deze kosten € 300 indien de werkgever het verzoek had ingediend, en € 25 indien het verzoek afkomstig was van de werknemer. Overweging hierbij was dat de kosten voor de werkgever zo veel mogelijk zouden moeten aansluiten bij de werkelijke kosten, terwijl de kosten voor de werknemer geen drempel zouden mogen opwerpen om zo nodig een deskundigenoordeel aan te vragen. In 2005 zijn de in rekening te brengen kosten in overleg met het Ministerie van Sociale Zaken en Werkgelegenheid zowel voor de werkgever als de werknemer vastgesteld op € 50.</text:p>
      <text:p text:style-name="ifm_p_mt.3.7mm_ifm">In het kader van de financiële taakstelling in het domein van het Ministerie van Sociale Zaken en Werkgelegenheid wordt het wenselijk geacht om het deskundigenoordeel meer kostendekkend te maken, en op deze wijze een bezuinigingsdoelstelling van € 3,7 miljoen te bereiken. Tegelijk blijft de wens bestaan om voor de werknemer een tarief te hanteren dat niet onnodig belemmerend is. In overeenstemming met de Minister van Sociale Zaken en Werkgelegenheid is daarom besloten dat voor aanvragen van een deskundigenoordeel die op en na 1 januari 2013 worden ingediend een tarief wordt gerekend dat voor de werkgever € 400 bedraagt, en voor de werknemer € 100.</text:p>
      <text:p text:style-name="ifm_p_font.italic_mt.3.7mm_ifm">
                  Amsterdam,
                   19 december 2012
               </text:p>
      <text:p text:style-name="ifm_p_font.italic_mt.3.7mm_ifm">Voorzitter Raad van bestuur UWV,<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31</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31</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leidsregel kosten aanvraag deskundigenoordeel 2013</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71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13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32a, tweede lid, Wet structuur uitvoeringsorganisatie werk en inkomen</meta:user-defined>
    <meta:user-defined meta:name="DC.title">Beleidsregel kosten aanvraag deskundigenoordeel 2013</meta:user-defined>
    <meta:user-defined meta:name="DCTERMS.alternative"/>
    <meta:user-defined meta:name="DCTERMS.W3CDTF/OVERHEIDop.datumOndertekening">2012-12-19</meta:user-defined>
    <meta:user-defined meta:name="DCTERMS.W3CDTF/DCTERMS.available">2012-12-28</meta:user-defined>
    <meta:user-defined meta:name="OVERHEIDop.Ruimtelijkplan/OVERHEIDop.bekendmakingBetreffendePlan"/>
  </office:meta>
</office:document-meta>
</file>