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text:p>
      <text:p text:style-name="ifm_p_ifm">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text:p>
      <text:p text:style-name="ifm_p_ifm">van de Algemene wet bestuursrecht:</text:p>
      <text:p text:style-name="ifm_p_indent.-5mm_mleft.5mm_ifm">–<text:tab/>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nummer 120MG224, OLO nummer 535353) voor een omgevingsvergunning voor de activiteit bouwen is op 20 december 2012 afgegeven door het college van burgemeester en wethouders van de gemeente Schiedam en heeft betrekking op het realiseren van een landtunnel</text:p>
      <text:p text:style-name="ifm_p_ifm">als onderdeel van het tracé A4 Delft - Schiedam van de Laan van Bolés tot km 61,450, kadastraal bekend gemeente Schiedam, sectie Q, nr. 5650, 5644, 5643, 5639, 5640, 2850, 5636, 3432, 3237 en sectie R, nr. 33.</text:p>
      <text:h text:style-name="ifm_p_font.bold_mt.5.08mm_page.keep-with-next_ifm" text:outline-level="4">Waar en wanneer kunt u de stukken inzien?</text:h>
      <text:p text:style-name="ifm_p_mt.4.23mm_ifm">Het ontwerpbesluit en de bijbehorende stukken liggen met ingang van 28 december 2012 tot en met 7 februari 2013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mt.3.7mm_ifm">Het ontwerpbesluit is tevens beschikbaar via de gemeentelijke website www.schiedam.nl/A4.</text:p>
      <text:p text:style-name="ifm_p_mt.3.7mm_ifm">Voorts liggen het ontwerpbesluit en de bijbehorende stukken met ingang van 28 december 2012 tot en met 7 februari 2013 ter inzage bij de publieksbalie van het Stadskantoor van de gemeente Vlaardingen, Westhavenkade 85, 3133 AV  Vlaardingen.</text:p>
      <text:p text:style-name="ifm_p_ifm">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zienswijzen naar voren worden gebracht?</text:h>
      <text:p text:style-name="ifm_p_mt.4.23mm_ifm">Van 28 december 2012 tot en met 7 februari 2013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 Voor het maken van een afspraak kunt u bellen op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0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0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 Rijkswaterstaat</meta:user-defined>
    <meta:user-defined meta:name="DCTERMS.W3CDTF/DCTERMS.available">2012-12-27</meta:user-defined>
    <meta:user-defined meta:name="OVERHEIDop.Ruimtelijkplan/OVERHEIDop.bekendmakingBetreffendePlan"/>
  </office:meta>
</office:document-meta>
</file>