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00</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9 december 2012, nr. WJZ / 12382070, tot verhoging van het subsidieplafond proeftuinen intelligente netten 2012</text:h>
      <text:p text:style-name="ifm_p_mt.3.7mm_ifm">De Minister van Economische Zaken;</text:p>
      <text:p text:style-name="ifm_p_mt.3.7mm_ifm">Gelet op artikel 16 van het Kaderbesluit EZ-subsidies;</text:p>
      <text:h text:style-name="ifm_p_font.bold_mt.5.08mm_page.keep-with-next_ifm" text:outline-level="2">ARTIKEL<text:s/>I<text:s/></text:h>
      <text:p text:style-name="ifm_p_font.roman_mt.4.23mm_ifm">In rij 5.15 van de tabel behorende bij artikel 1 van de Regeling openstelling en subsidieplafonds EZ 2012 wordt ‘7.450.000’ vervangen door: 7.722.423.</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9 december 2012
               </text:p>
      <text:p text:style-name="ifm_p_font.italic_mt.3.7mm_ifm">De Minister van Economische Zaken,<text:line-break/>H.G.J.<text:s/>Kamp</text:p>
      <text:h text:style-name="ifm_p_font.bold_mt.5.08mm_page.break-before_ifm" text:outline-level="3">TOELICHTING</text:h>
      <text:p text:style-name="ifm_p_mt.4.23mm_ifm">In de periode 9 juli t/m 1 oktober 2012 stond de tender ‘Smart grids’ open, in het kader van de Subsidieregeling energie en innovatie. Deze tender was aangekondigd in het innovatiecontract van de Topsector Energie. De projectvoorstellen zijn beoordeeld en gerangschikt met behulp van onafhankelijke experts en projectadviseurs van Agentschap NL.</text:p>
      <text:p text:style-name="ifm_p_ifm">Het subsidieplafond voor deze tender wordt verhoogd met het restbudget van de eerdere tenderperiode van 2012. Door ophoging van het subsidieplafond kunnen meer goede projectvoorstellen worden gehonoreerd.</text:p>
      <text:p text:style-name="ifm_p_ifm">Aangezien er geen informatieverplichtingen wijzigen blijft het AL-percentage ongewijzigd op 2,87%.</text:p>
      <text:p text:style-name="ifm_p_ifm">Zowel de datum van inwerkingtreding als de invoeringstermijn wijken af van het in het Kabinetsstandpunt inzake Vaste Verandermomenten neergelegde uitgangspunt (zie Kamerstukken II 2009–2010, 29 515, nr. 309). Nu het gaat om verhoging van een subsidieplafond, is dit gerechtvaardigd, omdat de doelgroep gebaat is bij spoedige inwerkingtreding (uitzonderingsgrond 1).</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00</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00</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Economische Zaken van 19 december 2012, nr. WJZ / 12382070, tot verhoging van het subsidieplafond proeftuinen intelligente netten 2012</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71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10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16 Kaderbesluit EZ-subsidies</meta:user-defined>
    <meta:user-defined meta:name="DC.title">Regeling van de Minister van Economische Zaken van 19 december 2012, nr. WJZ / 12382070, tot verhoging van het subsidieplafond proeftuinen intelligente netten 2012</meta:user-defined>
    <meta:user-defined meta:name="DCTERMS.alternative"/>
    <meta:user-defined meta:name="DCTERMS.W3CDTF/OVERHEIDop.datumOndertekening">2012-12-19</meta:user-defined>
    <meta:user-defined meta:name="DCTERMS.W3CDTF/DCTERMS.available">2012-12-28</meta:user-defined>
    <meta:user-defined meta:name="OVERHEIDop.Ruimtelijkplan/OVERHEIDop.bekendmakingBetreffendePlan"/>
  </office:meta>
</office:document-meta>
</file>