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0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sbesluit Doc-Direkt</text:h>
      <text:p text:style-name="ifm_p_mt.7.4mm_ifm">De Minister voor Wonen en Rijksdienst en de Minister van Financiën,</text:p>
      <text:p text:style-name="ifm_p_mt.3.7mm_ifm">Gelet op artikel 10, eerste lid, van de Comptabiliteitswet 2001;</text:p>
      <text:p text:style-name="ifm_p_mt.3.7mm_indent.0mm_ifm">Besluiten:</text:p>
      <text:h text:style-name="ifm_p_font.bold_mt.5.08mm_page.keep-with-next_ifm" text:outline-level="2">Artikel<text:s/>1<text:s/></text:h>
      <text:p text:style-name="ifm_p_font.roman_mt.4.23mm_ifm">Het besluit van 23 november 2011 (Nr. 2011-2000532282), houdende het verlenen van de tijdelijke status van baten-lastendienst aan Doc-Direkt wordt ingetrokken.</text:p>
      <text:h text:style-name="ifm_p_font.bold_mt.5.08mm_page.keep-with-next_ifm" text:outline-level="2">Artikel<text:s/>2<text:s/></text:h>
      <text:p text:style-name="ifm_p_mt.4.23mm_ifm">Dit besluit treedt in werking met ingang van 1 januari 2013.</text:p>
      <text:p text:style-name="ifm_p_mt.3.7mm_ifm">Dit besluit zal met de toelichting in de Staatscourant worden geplaatst.</text:p>
      <text:p text:style-name="ifm_p_font.italic_mt.3.7mm_ifm">
                  Den Haag,
                   18 december 2012
               </text:p>
      <text:p text:style-name="ifm_p_font.italic_mt.3.7mm_ifm">De minister voor Wonen en Rijksdienst,<text:line-break/>S.A.<text:s/>Blok</text:p>
      <text:p text:style-name="ifm_p_font.italic_mt.3.7mm_ifm">De minister van Financiën,<text:line-break/>J.R.V.A.<text:s/>Dijsselbloem</text:p>
      <text:h text:style-name="ifm_p_font.bold_mt.5.08mm_page.break-before_ifm" text:outline-level="4">TOELICHTING</text:h>
      <text:p text:style-name="ifm_p_mt.4.23mm_ifm">Op 1 januari 2013 is de Regeling agentschappen van kracht (Staatscourant nr. 20668).</text:p>
      <text:p text:style-name="ifm_p_ifm">Deze regeling stelt als voorwaarde voor het instellen van een nieuw agentschap een verwachte omzet van meer dan € 50 miljoen op jaarbasis. Voor de instelling van een baten-lastenagentschap geldt de aanvullende voorwaarde dat de voorziene gemiddelde afschrijvingskosten per jaar meer dan 5% van de totale lasten bedragen, berekend over een periode van drie jaar.</text:p>
      <text:p text:style-name="ifm_p_ifm">Doc-Direkt voldoet niet aan de beide voorwaarden.</text:p>
      <text:p text:style-name="ifm_p_ifm">Voorts zou Doc-Direkt nog een ontwikkeling moeten doormaken om te functioneren als volwaardig baten-lastendienst, terwijl de huidige financieringsstructuur het toelaat om in een kas-verplichtingenadminstratie te functioneren.</text:p>
      <text:p text:style-name="ifm_p_ifm">Dit alles in ogenschouw nemend komen de minister voor Wonen en Rijksdienst en de minister van Financiën tot het oordeel dat het voorzetten van Doc-Direkt als tijdelijke baten-lastendienst niet langer wenselijk is. Met dit besluit wordt daarom  de tijdelijke baten-lastenstatus van Doc-Direkt ingetrokken en wordt Doc-Direkt als een regulier dienstonderdeel van het ministerie van Binnenlandse Zaken en Koninkrijksrelaties per 1 januari 2013 voortgezet. </text:p>
      <text:p text:style-name="ifm_p_font.italic_mt.3.7mm_ifm">De minister voor Wonen en Rijksdienst,<text:line-break/>S.A.<text:s/>Blok</text:p>
      <text:p text:style-name="ifm_p_font.italic_mt.3.7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7099</text:span><text:tab/>28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7099</text:span><text:tab/>28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Intrekkingsbesluit Doc-Direkt</dc:title>
    <meta:user-defined meta:name="OVERHEIDop.Staatscourant/DC.type">Interne regelingen</meta:user-defined>
    <meta:user-defined meta:name="OVERHEIDop.versieInformatie"/>
    <meta:user-defined meta:name="OVERHEID.Ministerie/DC.creator">Ministerie van Binnenlandse Zaken en Koninkrijksrelatie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70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09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Intrekkingsbesluit Doc-Direkt</meta:user-defined>
    <meta:user-defined meta:name="DCTERMS.W3CDTF/DCTERMS.available">2012-12-28</meta:user-defined>
  </office:meta>
</office:document-meta>
</file>