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aten-lastendienst SSC-ICT Den Haag.</text:h>
      <text:p text:style-name="ifm_p_mt.7.4mm_ifm">De Minister voor Wonen en Rijksdienst en de Minister van Financiën,</text:p>
      <text:p text:style-name="ifm_p_mt.3.7mm_ifm">Handelend in overeenstemming met het gevoelen van de Ministerraad;</text:p>
      <text:p text:style-name="ifm_p_mt.3.7mm_ifm">Gelet op artikel 10, eerste lid, van de Comptabiliteitswet 2001;</text:p>
      <text:p text:style-name="ifm_p_mt.3.7mm_indent.0mm_ifm">Besluiten:</text:p>
      <text:h text:style-name="ifm_p_font.bold_mt.5.08mm_page.keep-with-next_ifm" text:outline-level="2">Artikel<text:s/>1<text:s/></text:h>
      <text:p text:style-name="ifm_p_mt.4.23mm_indent.-7mm_mleft.7mm_ifm">1.<text:tab/>Aan SSC-ICT Den Haag wordt de status van baten-lastendienst verleend, als bedoeld in artikel 10, eerste lid, van de Comptabiliteitswet 2001.</text:p>
      <text:p text:style-name="ifm_p_mt.3.7mm_indent.-7mm_mleft.7mm_ifm">2.<text:tab/>De tenaamstelling van de baten-lastendienst komt te luiden: baten-lastendienst SSC-ICT Den Haag.</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Instellingsbesluit baten-lastendienst SSC-ICT Den Haag.</text:p>
      <text:p text:style-name="ifm_p_mt.3.7mm_ifm">Dit besluit zal met de toelichting in de Staatscourant worden geplaatst.</text:p>
      <text:p text:style-name="ifm_p_font.italic_mt.3.7mm_ifm">
                  Den Haag,
                   19 december 2012
               </text:p>
      <text:p text:style-name="ifm_p_font.italic_mt.3.7mm_ifm">De minister voor Wonen en Rijksdienst,<text:line-break/>S.A.<text:s/>Blok</text:p>
      <text:p text:style-name="ifm_p_font.italic_mt.3.7mm_ifm">De minister van Financiën,<text:line-break/>J.R.V.A.<text:s/>Dijsselbloem</text:p>
      <text:h text:style-name="ifm_p_font.bold_mt.5.08mm_page.break-before_ifm" text:outline-level="4">TOELICHTING</text:h>
      <text:p text:style-name="ifm_p_mt.4.23mm_ifm">De minister van Binnenlandse Zaken en Koninkrijksrelaties heeft de Tweede Kamer in haar brief van 30 oktober 2012 (TK, 33464, nr. 1) het voornemen gemeld om SSC-ICT Den Haag per 1 januari 2013 de status van baten- lastendienst toe te kennen. Met de beantwoording van een aantal Tweede Kamervragen (TK, 33464, nr. 2), is vervolgens de ‘voorhangprocedure’ afgerond zoals die in het kader van artikel 10 van de Comptabiliteitswet 2001 is bepaald.</text:p>
      <text:p text:style-name="ifm_p_mt.3.7mm_ifm">Met het bundelen van de gemeenschappelijke ICT diensten in één organisatie wordt een efficiëntere en eenduidiger werkwijze en een effectievere besturing beoogd. De nieuwe organisatie is met ingang van 1 januari 2012 bij het ministerie van Binnenlandse Zaken en Koninkrijksrelaties ondergebracht vanwege haar verantwoordelijkheid voor rijksbrede bedrijfsvoeringfuncties. Bij deze bundeling is van de gelegenheid gebruik gemaakt om de zakelijke verhoudingen tussen de opdrachtgevers, de eigenaar en de uitvoerende organisatie(s) nader in te richten. Conform project 7 van de Compacte Rijksdienst is het de bedoeling dat ook alle andere departementen (met uitzondering van het ministerie van Defensie) de uitvoering van hun kantoorautomatisering vanaf 2013 bundelen.</text:p>
      <text:p text:style-name="ifm_p_ifm">SSC-ICT Den Haag is tevens verzocht om conform project 4 van de Compacte Rijksdienst invulling te geven aan het Overheids Data Centrum voor de Haagse regio.</text:p>
      <text:p text:style-name="ifm_p_mt.3.7mm_ifm">Voor het verkrijgen van de status van baten-lastendienst moet SSC-ICT Den Haag voldoen aan de instellingsvoorwaarden uit artikel 2 van de Regeling Baten- Lastendiensten 2011. Deze instellingsvoorwaarden en specifieke punten zijn door het ministerie van Financiën getoetst en zij geeft SSC-ICT Den Haag ‘groen licht’ voor de oprichting van een baten- lastendienst per 1 januari 2013.</text:p>
      <text:p text:style-name="ifm_p_font.italic_mt.3.7mm_ifm">De minister voor Wonen en Rijksdienst,<text:line-break/>S.A.<text:s/>Blo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sbesluit baten-lastendienst SSC-ICT Den Haag.</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7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ellingsbesluit baten-lastendienst SSC-ICT Den Haag.</meta:user-defined>
    <meta:user-defined meta:name="DCTERMS.W3CDTF/DCTERMS.available">2012-12-28</meta:user-defined>
  </office:meta>
</office:document-meta>
</file>