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9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baten-lastendienst FMHaaglanden</text:h>
      <text:p text:style-name="ifm_p_mt.7.4mm_ifm">De Minister voor Wonen en Rijksdienst en de Minister van Financiën,</text:p>
      <text:p text:style-name="ifm_p_mt.3.7mm_ifm">Handelend in overeenstemming met het gevoelen van de Ministerraad;</text:p>
      <text:p text:style-name="ifm_p_mt.3.7mm_ifm">Gelet op artikel 10, eerste lid, van de Comptabiliteitswet 2001;</text:p>
      <text:p text:style-name="ifm_p_mt.3.7mm_indent.0mm_ifm">Besluiten:</text:p>
      <text:h text:style-name="ifm_p_font.bold_mt.5.08mm_page.keep-with-next_ifm" text:outline-level="2">Artikel<text:s/>1<text:s/></text:h>
      <text:p text:style-name="ifm_p_mt.4.23mm_indent.-7mm_mleft.7mm_ifm">1.<text:tab/>Aan FMHaaglanden wordt de status van baten-lastendienst verleend, als bedoeld in artikel 10, eerste lid, van de Comptabiliteitswet 2001.</text:p>
      <text:p text:style-name="ifm_p_mt.3.7mm_indent.-7mm_mleft.7mm_ifm">2.<text:tab/>De tenaamstelling van de baten-lastendienst komt te luiden: baten-lastendienst FMHaaglanden.</text:p>
      <text:p text:style-name="ifm_p_mt.3.7mm_indent.-7mm_mleft.7mm_ifm">3.<text:tab/>Het Instellingsbesluit tijdelijke baten-lastendienst FMHaaglanden van 22 april 2010, Nr. 2010-0000276351 wordt ingetrokken.</text:p>
      <text:h text:style-name="ifm_p_font.bold_mt.5.08mm_page.keep-with-next_ifm" text:outline-level="2">Artikel<text:s/>2<text:s/></text:h>
      <text:p text:style-name="ifm_p_mt.4.23mm_ifm">Dit besluit treedt in werking met ingang van 1 januari 2013.</text:p>
      <text:h text:style-name="ifm_p_font.bold_mt.5.08mm_page.keep-with-next_ifm" text:outline-level="2">Artikel<text:s/>3<text:s/></text:h>
      <text:p text:style-name="ifm_p_mt.4.23mm_ifm">Dit besluit wordt aangehaald als: Instellingsbesluit baten-lastendienst FMHaaglanden.</text:p>
      <text:p text:style-name="ifm_p_mt.3.7mm_ifm">Dit besluit zal met de toelichting in de Staatscourant worden geplaatst.</text:p>
      <text:p text:style-name="ifm_p_font.italic_mt.3.7mm_ifm">
                  Den Haag,
                   19 december 2012
               </text:p>
      <text:p text:style-name="ifm_p_font.italic_mt.3.7mm_ifm">De minister voor Wonen en Rijksdienst,<text:line-break/>S.A.<text:s/>Blok</text:p>
      <text:p text:style-name="ifm_p_font.italic_mt.3.7mm_ifm">De minister van Financiën,<text:line-break/>J.R.V.A.<text:s/>Dijsselbloem</text:p>
      <text:h text:style-name="ifm_p_font.bold_mt.5.08mm_page.break-before_ifm" text:outline-level="4">TOELICHTING</text:h>
      <text:p text:style-name="ifm_p_mt.4.23mm_ifm">De minister van Binnenlandse Zaken en Koninkrijksrelaties heeft de Tweede Kamer in haar brief van 4 oktober 2012 (TK, 33430, nr. 1) het voornemen gemeld om FMHaaglanden per 1 januari 2013 de status van baten- lastendienst toe te kennen. Met de beantwoording van een aantal Tweede Kamervragen (TK, 33430, nr. 2), is vervolgens de ‘voorhangprocedure’ afgerond zoals die in het kader van artikel 10 van de Comptabiliteitswet 2001 is bepaald.</text:p>
      <text:p text:style-name="ifm_p_mt.3.7mm_ifm">FMHaaglanden is de huidige voortzetting van de facilitaire organisaties van de departementen. Vanaf 2008 heeft het samenvoegen van de departementale facilitaire organisaties geresulteerd in de vorming van de aparte facilitaire dienstverlenende organisaties 4FM en FaSam. 4FM is op 1 april 2010 tot stand gekomen met de tijdelijke status van baten-lastendienst en bediende in aanvang de 4 ministeries van SZW, VROM, VenW en Buitenlandse Zaken.</text:p>
      <text:p text:style-name="ifm_p_ifm">In het kader van de Compacte Rijksdienst wordt de fusiebeweging binnen het Rijk voorgezet en heeft 4FM zich ontwikkeld tot wat het nu is - FMHaaglanden - waarin tevens de facilitaire organisatie (Fasam) van de ministeries van BZK en Justitie en de facilitaire diensten van OCW en VWS zijn opgenomen. De facilitaire diensten van de ministeries van AZ, EL&amp;I en Financiën zullen nog toetreden tot FMHaaglanden.</text:p>
      <text:p text:style-name="ifm_p_mt.3.7mm_ifm">Voor het verkrijgen van de status van baten-lastendienst moet FMHaaglanden voldoen aan de instellingsvoorwaarden uit artikel 2 van de Regeling Baten- Lastendiensten 2011. Deze instellingsvoorwaarden zijn door het ministerie van Financiën getoetst en zij geeft FMHaaglanden ‘groen licht’ voor de oprichting van een baten-lastendienst per 1 januari 2013.</text:p>
      <text:p text:style-name="ifm_p_font.italic_mt.3.7mm_ifm">De minister voor Wonen en Rijksdienst,<text:line-break/>S.A.<text:s/>Blok</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96</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96</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stellingsbesluit baten-lastendienst FMHaaglanden</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270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9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Instellingsbesluit baten-lastendienst FMHaaglanden</meta:user-defined>
    <meta:user-defined meta:name="DCTERMS.W3CDTF/DCTERMS.available">2012-12-28</meta:user-defined>
  </office:meta>
</office:document-meta>
</file>