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709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09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2-27091-001.png" xlink:show="embed" xlink:type="simple"/></draw:frame>Ontwerpomgevingsvergunning ten behoeve van de school Kreekrijk 3, Bus en Dam 7 te Assendelft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21077: ophogen van het perceel, het aanleggen van een bouwweg en het handelen in strijd met regels voor ruimtelijke ordening ten behoeve van de school Kreekrijk 3, Bus en Dam 7 te Assendelft</text:p>
      <text:p text:style-name="ifm_p_mt.3.7mm_ifm">
               <text:span text:style-name="ifm_span_font.bold_ifm">Inzage</text:span>: het ontwerp van het te nemen besluit ligt zes weken, van do. 27 december 2012 t/m wo. 6 februari 2013 ter inzage bij receptie stadhuis, Stadhuisplein 100, Zaandam en gemeentelijk contactpunt Noord in buurtcentrum De Lorzie, Marktplein 3, Wormerveer.</text:p>
      <text:p text:style-name="ifm_p_mt.3.7mm_ifm">
               <text:span text:style-name="ifm_span_font.bold_ifm">Zienswijzen: </text:span>tegen het ontwerpbesluit kan een ieder gedurende de inzagetermijn een zienswijze indienen bij B&amp;W. Het besluit is in te zien via de bekendmakingen op www.zaanstad.nl
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7091</text:span><text:tab/>24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7091</text:span><text:tab/>24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werpomgevingsvergunning ten behoeve van de school Kreekrijk 3, Bus en Dam 7 te Assendelft, Zaanstad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Zaanstad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709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09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ten behoeve van de school Kreekrijk 3, Bus en Dam 7 te Assendelft, Zaanstad</meta:user-defined>
    <meta:user-defined meta:name="DCTERMS.alternative">Ontwerpomgevingsvergunning ten behoeve van de school Kreekrijk 3, Bus en Dam 7 te Assendelft, Zaanstad</meta:user-defined>
    <meta:user-defined meta:name="DCTERMS.W3CDTF/DCTERMS.available">2012-12-24</meta:user-defined>
    <meta:user-defined meta:name="OVERHEIDop.Ruimtelijkplan/OVERHEIDop.bekendmakingBetreffendePlan"/>
  </office:meta>
</office:document-meta>
</file>