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8</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op grond van de Wet beheer rijkswaterstaatswerken voor 1 oplaadpunt voor elektrische motorvoertuigen, Rijkswaterstaat</text:h>
      <text:h text:style-name="ifm_p_font.bold_mt.7.4mm_page.keep-with-next_ifm" text:outline-level="4">Bekendmaking</text:h>
      <text:h text:style-name="ifm_p_font.bold-italic_mt.5.08mm_page.keep-with-next_ifm" text:outline-level="5">Algemene wet bestuursrecht</text:h>
      <text:p text:style-name="ifm_p_mt.4.23mm_ifm">De Minister van Infrastructuur en Milieu geeft, overeenkomstig het bepaalde in afdeling 3.4 van de Algemene wet bestuursrecht, kennis van de concept-vergunning op grond van de Wet beheer rijkswaterstaatswerken voor het realiseren en exploiteren van een oplaadstation op de locatie Viaduct 3, 8751 TL  Zurich, gemeente Súdwest Fryslân. Het betreft een vergunning voor 1 oplaadpunt voor elektrische motorvoertuigen nabij wegrestaurant Routiers te Zurich bij kop Afsluitdijk.</text:p>
      <text:p text:style-name="ifm_p_ifm">De vergunning omvat tevens enige aanpassingen aan de infrastructuur op het parkeerterrein en de carpoolplaats.</text:p>
      <text:h text:style-name="ifm_p_font.italic_mt.5.08mm_page.keep-with-next_ifm" text:outline-level="6">Terinzagelegging</text:h>
      <text:p text:style-name="ifm_p_mt.4.23mm_ifm">De concept-vergunning en andere relevante stukken liggen gedurende zes weken na deze bekendmaking tijdens kantooruren ter inzage op het kantoor van Rijkswaterstaat Noord-Nederland, Wegendistrict Friesland, Oedsmawei 32, 9001 ZJ  Grou.</text:p>
      <text:p text:style-name="ifm_p_ifm">Het kenmerk van de vergunning is DNN 2012/4557.</text:p>
      <text:h text:style-name="ifm_p_font.italic_mt.5.08mm_page.keep-with-next_ifm" text:outline-level="6">Zienswijzen</text:h>
      <text:p text:style-name="ifm_p_mt.4.23mm_ifm">Op grond van de Algemene wet bestuursrecht kunnen belanghebbenden over de concept-vergunning binnen zes weken na deze bekendmaking een zienswijze indienen. Deze moet worden gericht aan</text:p>
      <text:p text:style-name="ifm_p_ifm">de Minister van Infrastructuur en Milieu, p/a de hoofdingenieur-directeur van Rijkswaterstaat Noord-Nederland, t.a.v. T. Tjeerdsma, Postbus 2301, 8901 JH  Leeuwarden. Ook is het mogelijk om 
een mondelinge zienswijze in te dienen ten kantore van Rijkswaterstaat Noord-Nederland, Wegendistrict Friesland, gevestigd Oedsmawei 32 te Grou.
</text:p>
      <text:h text:style-name="ifm_p_font.italic_mt.5.08mm_page.keep-with-next_ifm" text:outline-level="6">Inlichtingen</text:h>
      <text:p text:style-name="ifm_p_mt.4.23mm_ifm">Voor inlichtingen over de ter inzage gelegde stukken kunt u tijdens kantooruren contact opnemen met mevrouw T. Tjeerdsma van Rijkswaterstaat Noord-Nederland, Wegendistrict Friesland, afdeling Juridisch beheer en ondersteuning, telefoon 0566 - 62 53 25.</text:p>
      <text:p text:style-name="ifm_p_font.italic_mt.3.7mm_ifm">
                  Grou,
                   18 december 2012
               </text:p>
      <text:p text:style-name="ifm_p_font.italic_mt.3.7mm_ifm">De Minister van Infrastructuur en Milieu,<text:line-break/>namens deze,<text:line-break/>het hoofd van het Wegendistrict Friesland,<text:line-break/>ing. G.L.<text:s/>Teerenstra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088</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088</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ergunning op grond van de Wet beheer rijkswaterstaatswerken voor 1 oplaadpunt voor elektrische motorvoertuig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8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Vergunning op grond van de Wet beheer rijkswaterstaatswerken voor 1 oplaadpunt voor elektrische motorvoertuigen, Rijkswaterstaat</meta:user-defined>
    <meta:user-defined meta:name="DCTERMS.W3CDTF/DCTERMS.available">2012-12-28</meta:user-defined>
    <meta:user-defined meta:name="OVERHEIDop.Ruimtelijkplan/OVERHEIDop.bekendmakingBetreffendePlan"/>
  </office:meta>
</office:document-meta>
</file>