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Ma inzake melding voorgenomen concentratie Plukon, Interpoule en C.J.J. Scholman</text:h>
      <text:h text:style-name="ifm_p_font.bold_mt.7.4mm_page.keep-with-next_ifm" text:outline-level="4">Zaaknummer: 7539 / Plukon - InterChicken</text:h>
      <text:p text:style-name="ifm_p_mt.4.23mm_ifm">In Staatscourant 23772 van 16 november 2012 is mededeling gedaan van de melding van een voorgenomen concentratie in de zin van artikel 34 van de Mededingingswet. Hierin is medegedeeld dat Plukon Food Group B.V., een portfolio onderneming van Gilde Buy-Out Fund III, voornemens is uitsluitende zeggenschap te verkrijgen, in de zin van artikel 27, eerste lid, onder b, van de Mededingingswet, over de activa van InterPoule B.V. en C.J.J. Scholman B.V. die worden uitgeoefend onder de handelsnaam InterChicken, onderdeel van de Mijwo Food Group.</text:p>
      <text:p text:style-name="ifm_p_mt.3.7mm_ifm">Op 17 december 2012 heeft de Raad van Bestuur van de Nederlandse Mededingingsautoriteit besloten dat voor het tot stand brengen van de hierboven genoemde concentratie geen vergunning is vereist. Dit besluit 7539/38 is aan de meldende partijen op 17 december 2012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text:line-break/>De Raad van Bestuur van de NMa,<text:line-break/><text:line-break/> namens deze:<text:line-break/><text:line-break/>Jan de<text:s/>Maa<text:line-break/>Clustermanager Agri, Industrie en Bouw,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7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7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NMa inzake melding voorgenomen concentratie Plukon, Interpoule en C.J.J. Scholman</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7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Besluit NMa inzake melding voorgenomen concentratie Plukon, Interpoule en C.J.J. Scholman</meta:user-defined>
    <meta:user-defined meta:name="DCTERMS.W3CDTF/DCTERMS.available">2012-12-28</meta:user-defined>
  </office:meta>
</office:document-meta>
</file>