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69</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inwerkingtredingsdatum Verkeersbesluit beperking vaarsnelheid voor binnenschepen op de Oude Maas in beide richtingen tussen kilometerraai 998 en de Botlekbrug en op de Nieuwe Maas in beide richtingen tussen kilometerraai 998 en 1002 (Staatscourant 2010, nr. 11846).(Wijziging inwerkingtredingsdatum Verkeersbesluit inzake snelheidsbeperking Oude Maas en Nieuwe Maas)</text:h>
      <text:p text:style-name="ifm_p_mt.7.4mm_ifm">De Havenmeester van Rotterdam,</text:p>
      <text:p text:style-name="ifm_p_mt.3.7mm_ifm">maakt bekend dat hij namens de Minister van Infrastructuur en Milieu het besluit heeft genomen om de inwerkingtreding van het Verkeersbesluit beperking vaarsnelheid voor binnenschepen op de Oude Maas in beide richtingen tussen kilometerraai 998 en de Botlekbrug en op de Nieuwe Maas in beide richtingen tussen kilometerraai 998 en 1002 van 27 juli 2010 (Staatscourant 2010, nr. 11846) met één jaar uit te stellen tot 1 januari 2014.</text:p>
      <text:p text:style-name="ifm_p_mt.3.7mm_ifm">Het verkeersbesluit van 27 juli 2010 omvat het instellen van een maximumsnelheid voor binnenschepen op de Oude Maas in beide richtingen tussen kilometerraai 998 en de Botlekbrug van 14 kilometer per uur en op de Nieuwe Maas in beide richtingen tussen kilometerraai 998 en 1002 van 13 kilometer per uur. De maximumsnelheid geldt niet bij een windkracht van 7 of hoger op de schaal van Beaufort en op de Nieuwe Maas voor 4-baks of 6-baks duwstellen.</text:p>
      <text:h text:style-name="ifm_p_font.bold_mt.3.7mm_page.keep-with-next_ifm" text:outline-level="3">Vereiste van besluit</text:h>
      <text:p text:style-name="ifm_p_mt.3.7mm_ifm">Op grond van artikel 1 van het Besluit mandaat en machtiging havenmeester Rotterdam ben ik bevoegd dit besluit namens de Minister van Infrastructuur en Milieu te nemen.</text:p>
      <text:p text:style-name="ifm_p_mt.3.7mm_ifm">De vaarweggedeelten op de Oude Maas tussen kilometerraai 998 en de Botlekbrug en op de Nieuwe Maas tussen kilometerraai 998 en 1002 zijn in beheer bij het Rijk.</text:p>
      <text:p text:style-name="ifm_p_mt.3.7mm_ifm">Artikel 3, eerste lid, onderdelen a en e, van de Scheepvaartverkeerswet bepalen dat besluiten tot het aanbrengen van een verkeersteken onder meer kunnen geschieden ten behoeve van het verzekeren van de veiligheid en het vlotte verloop van het scheepvaartverkeer en in het belang van het voorkomen of beperken van verontreiniging door schepen.</text:p>
      <text:h text:style-name="ifm_p_font.bold_mt.3.7mm_page.keep-with-next_ifm" text:outline-level="3">Procedure</text:h>
      <text:p text:style-name="ifm_p_mt.3.7mm_ifm">Overeenkomstig artikel 6 van het Besluit administratieve bepalingen scheepvaartverkeer heb ik overlegd met de bij dit besluit belanghebbende instellingen.</text:p>
      <text:h text:style-name="ifm_p_font.bold_mt.3.7mm_page.keep-with-next_ifm" text:outline-level="3">Belangenafweging en motivering</text:h>
      <text:p text:style-name="ifm_p_mt.3.7mm_ifm">In het verkeersbesluit van 27 juli 2010 is de inwerkingtredingsdatum bepaald op 1 januari 2013. Deze datum is gekoppeld aan de (toentertijd) verwachte operationele ingebruikname van bedrijven op Maasvlakte 2. Vanaf dat moment dient het verkeersbesluit in werking te treden om de gevolgen van het gebruik van Maasvlakte 2 voor de luchtkwaliteit te compenseren.</text:p>
      <text:p text:style-name="ifm_p_mt.3.7mm_ifm">Inmiddels is duidelijk geworden dat deze ingebruikname en de daarmee samenhangende toename van transportbewegingen niet eerder dan 2014 plaatsvinden. Derhalve ontstaat in 2013 geen verslechtering van de luchtkwaliteit als gevolg van dat gebruik en bestaat in dat jaar ook geen noodzaak voor compenserende maatregelen. Het is dus gerechtvaardigd de inwerkingtreding van het Verkeersbesluit beperking vaarsnelheid voor binnenschepen op het Hartelkanaal in beide richtingen tussen splitsing Oude Maas/Hartelkanaal en de Harmsenbrug van 27 juli 2010 (Staatscourant 2010, nr. 11821) aan te passen aan deze latere ingebruikname. De Overeenkomst Luchtkwaliteit Maasvlakte 2 en het bestemmingsplan Maasvlakte 2 zijn hier reeds op aangepast.</text:p>
      <text:p text:style-name="ifm_p_mt.3.7mm_ifm">Besluit</text:p>
      <text:p text:style-name="ifm_p_mt.3.7mm_indent.0mm_ifm">Op grond van vorenstaande overwegingen neem ik de volgende besluiten:</text:p>
      <text:h text:style-name="ifm_p_font.bold_mt.5.08mm_page.keep-with-next_ifm" text:outline-level="2">ARTIKEL<text:s/>I.<text:s/>WIJZIGING VERKEERSBESLUIT</text:h>
      <text:p text:style-name="ifm_p_font.roman_mt.4.23mm_ifm">In artikel 5 van het Verkeersbesluit beperking vaarsnelheid voor binnenschepen op de Oude Maas in beide richtingen tussen kilometerraai 998 en de Botlekbrug en op de Nieuwe Maas in beide richtingen tussen kilometerraai 998 en 1002 van 27 juli 2010 (Staatscourant 2010, nr. 11846) wordt de tekst ‘1 januari 2013’ vervangen door: 1 januari 2014 .</text:p>
      <text:h text:style-name="ifm_p_font.bold_mt.5.08mm_page.keep-with-next_ifm" text:outline-level="2">ARTIKEL<text:s/>II.<text:s/>INWERKINGTREDING</text:h>
      <text:p text:style-name="ifm_p_mt.4.23mm_ifm">Dit besluit treedt in werking met ingang van de tweede dag na de dagtekening van de Staatscourant waarin zij wordt geplaatst.</text:p>
      <text:p text:style-name="ifm_p_font.italic_mt.3.7mm_ifm">De Minister van Infrastructuur en Milieu,<text:line-break/>namens deze:<text:line-break/>de havenmeester van Rotterdam, werkzaam bij Havenbedrijf Rotterdam N.V.,<text:line-break/>R.J. de<text:s/>Vries.</text:p>
      <text:p text:style-name="ifm_p_mt.3.7mm_ifm"><text:span text:style-name="ifm_span_font.bold_ifm">Inlichtingen</text:span></text:p>
      <text:p text:style-name="ifm_p_mt.3.7mm_ifm">Inlichtingen kunnen worden ingewonnen bij Haven Coördinatie Centrum, telefoonnummer 010 - 252 1000 of via de e-mail hcc@portofrotterdam.com.</text:p>
      <text:p text:style-name="ifm_p_mt.3.7mm_ifm">
            <text:span text:style-name="ifm_span_font.bold_ifm">Bezwaar</text:span>
         </text:p>
      <text:p text:style-name="ifm_p_mt.3.7mm_ifm">Op grond van de Algemene wet bestuursrecht kan een belanghebbende tegen ditesluit binnen zes weken na de dag waarop dit is bekendgemaakt een bezwaarschrift indienen. Het bezwaarschrift moet worden gericht aan de Minister van Infrastructuur en Milieu, ter attentie van de Hoofddirectie Bestuurlijke en Juridische Zaken, Afdeling Algemeen Bestuurlijk-Juridische Zaken, postbus 20906, 2500 EX Den Haag.</text:p>
      <text:p text:style-name="ifm_p_mt.3.7mm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nummer of kenmerk);</text:p>
      <text:p text:style-name="ifm_p_indent.-7mm_mleft.7mm_ifm">d.<text:tab/>een opgave van de redenen waarom men zich met het besluit niet kan veren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69</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69</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inwerkingtredingsdatum Verkeersbesluit beperking vaarsnelheid voor binnenschepen op de Oude Maas in beide richtingen tussen kilometerraai 998 en de Botlekbrug en op de Nieuwe Maas in beide richtingen tussen kilometerraai 998 en 1002 (Staatscourant 2010, nr. 11846).(Wijziging inwerkingtredingsdatum Verkeersbesluit inzake snelheidsbeperking Oude Maas en Nieuwe Maas)</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70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06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ater</meta:user-defined>
    <meta:user-defined meta:name="OVERHEID.Informatietype/DC.type">officiële publicatie</meta:user-defined>
    <meta:user-defined meta:name="DC.title">Wijziging inwerkingtredingsdatum Verkeersbesluit beperking vaarsnelheid voor binnenschepen op de Oude Maas in beide richtingen tussen kilometerraai 998 en de Botlekbrug en op de Nieuwe Maas in beide richtingen tussen kilometerraai 998 en 1002 (Staatscourant 2010, nr. 11846).(Wijziging inwerkingtredingsdatum Verkeersbesluit inzake snelheidsbeperking Oude Maas en Nieuwe Maas)</meta:user-defined>
    <meta:user-defined meta:name="DCTERMS.alternative"/>
    <meta:user-defined meta:name="DCTERMS.W3CDTF/DCTERMS.available">2012-12-28</meta:user-defined>
    <meta:user-defined meta:name="OVERHEIDop.Ruimtelijkplan/OVERHEIDop.bekendmakingBetreffendePlan"/>
  </office:meta>
</office:document-meta>
</file>