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500*"/>
    </style:style>
    <style:style style:family="table-column" style:name="table1.tg1.col2">
      <style:table-column-properties style:rel-column-width="19300*"/>
    </style:style>
    <style:style style:family="table-column" style:name="table2.tg1.col01">
      <style:table-column-properties style:rel-column-width="600*"/>
    </style:style>
    <style:style style:family="table-column" style:name="table2.tg1.col02">
      <style:table-column-properties style:rel-column-width="600*"/>
    </style:style>
    <style:style style:family="table-column" style:name="table2.tg1.col1">
      <style:table-column-properties style:rel-column-width="10200*"/>
    </style:style>
    <style:style style:family="table-column" style:name="table2.tg1.col2">
      <style:table-column-properties style:rel-column-width="15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Autoriteit Financiële Markten per 1 januari 2013</text:h>
      <text:p text:style-name="ifm_p_mt.7.4mm_ifm">Het bestuur van de Stichting Autoriteit Financiële Markten (AFM) heeft besloten tot wijziging van de regeling van mandaat, volmacht en machtiging (hierna: het mandaat), zoals laatst gewijzigd per 1 januari 2012 (Stcrt.30 december 2011, nr 24042). Het gewijzigde mandaat treedt in werking per 1 januari 2013.</text:p>
      <text:p text:style-name="ifm_p_mt.3.7mm_ifm">Het bestuur heeft besloten tot mandatering van zowel het nemen van bepaalde besluiten als van de ondertekening van brieven ter bekendmaking daarvan. Daarnaast heeft het bestuur van de AFM besloten tot mandatering van uitsluitend de ondertekening van brieven ter bekendmaking van door het bestuur genomen besluiten. Het bestuur van de AFM heeft tevens volmacht verleend tot het verrichten van privaatrechtelijke rechtshandelingen respectievelijk machtiging verleend tot het verrichten van handelingen die noch een besluit, noch een privaatrechtelijke rechtshandeling zijn. Dit mandaat is eveneens van toepassing op het overgangsrecht.</text:p>
      <text:p text:style-name="ifm_p_mt.3.7mm_ifm">Het mandaat betreft het minimumniveau: functionarissen in de hiërarchisch stijgende lijn mogen ook beslissen respectievelijk ondertekenen. Op www.afm.nl is het organigram van de AFM opgenomen. Ten aanzien van de bestuurders van de AFM geldt dat zij als bestuurder verantwoordelijk zijn voor meerdere afdelingen en elkaar onderling kunnen vervangen.</text:p>
      <text:h text:style-name="ifm_p_font.bold_mt.5.08mm_page.keep-with-next_ifm" text:outline-level="4">1.<text:s/>Aanwijzingsbesluit</text:h>
      <text:p text:style-name="ifm_p_mt.4.23mm_indent.-7mm_mleft.7mm_ifm">a.<text:tab/>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alsook de wetten voorafgaand aan genoemde regelingen.</text:p>
      <text:p text:style-name="ifm_p_indent.0mm_mleft.7mm_ifm">Het bestuur van de AFM belast, voor zover niet anders is bepaald of voorzien in dit mandaat, de onder c bedoelde functionarissen tevens met het toezicht op de naleving van het bepaalde bij en krachtens de Wet financiële markten BES en de Wet ter voorkoming van witwassen en financieren van terrorisme BES. Het bestuur verleent volmacht en machtiging, voor zover niet anders is bepaald of voorzien in dit mandaat, aan de onder c. bedoelde functionarissen inzake het houden van toezicht op de naleving van het bepaalde bij en krachtens de Wet Toezicht Financiële Verslaggeving.</text:p>
      <text:p text:style-name="ifm_p_indent.-7mm_mleft.7mm_ifm">b.<text:tab/>De functionarissen als bedoeld onder a. en b. zijn de functionarissen van de afdelingen:</text:p>
      <text:p text:style-name="ifm_p_indent.0mm_mleft.7mm_ifm">Integriteitstoezicht, Juridische Zaken, Strategie, Beleid en Internationale Zaken, Toezicht Service Centrum,Toezichtgroepen Financiële Ondernemingen, Toezicht Accountantsorganisaties, Toezicht Effectenmarkten en</text:p>
      <text:p text:style-name="ifm_p_indent.0mm_mleft.7mm_ifm">Financiële Infrastructuur, Toezicht Emissies en Openbare Biedingen, Toezicht Financiële Verslaggeving en Transparantietoezicht Financiële Producten.</text:p>
      <text:p text:style-name="ifm_p_indent.-7mm_mleft.7mm_ifm">c.<text:tab/>Onder functionarissen van onder punt c. genoemde afdelingen worden verstaan: Bestuurder, Hoofd, Manager, Projectleider, Projectmanager, Senior toezichthouder, Senior jurist, Senior (beleids)medewerker, Teamleider, Toezichthouder, Jurist, (Beleids)medewerker, Medewerker Toezicht, Junior jurist, Junior (beleids) medewerker, Medewerker bedrijfsvoering, Trainee en Assistent medewerker.</text:p>
      <text:h text:style-name="ifm_p_font.bold_mt.5.08mm_page.keep-with-next_ifm" text:outline-level="4">2.<text:s/>Tabel I: taken/afdelingen</text:h>
      <text:p text:style-name="ifm_p_mt.4.23mm_ifm">In Tabel I is per (sub)taak aangegeven welke afdeling/functionaris van de AFM primair verantwoordelijk is. Tabel I moet in samenhang met Tabel II ‘processen/minimum beslisniveau’ gelezen worden. De combinatie van deze twee tabellen geeft uitsluitsel op de vraag welke functionaris van een bepaalde afdeling een besluit mag nemen. De taken zijn gekoppeld aan primair verantwoordelijke afdelingen. Dit laat onverlet dat naast de primair verantwoordelijke afdeling een andere afdeling betrokken kan zijn bij het te nemen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Afdeling/Functionari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Aanbieden</text:span></text:p>
          </table:table-cell>
        </table:table-row>
        <table:table-row>
          <table:table-cell table:style-name="table.cell.border-bottom.border-left.border-right.padding-top.top.pleft.pright">
            <text:p text:style-name="text.cell.7.left">Bancaire diensten en elektronisch geld</text:p>
          </table:table-cell>
          <table:table-cell table:style-name="table.cell.border-bottom.border-right.padding-top.top.pleft.pright">
            <text:p text:style-name="text.cell.7.left">Toezichtgroepen Financiële Ondernemingen</text:p>
            <text:p text:style-name="text.cell.7.left">Toezicht Service Centrum</text:p>
          </table:table-cell>
        </table:table-row>
        <table:table-row table:style-name="zebra.body.odd">
          <table:table-cell table:style-name="table.cell.border-bottom.border-left.border-right.padding-top.top.pleft.pright">
            <text:p text:style-name="text.cell.7.left">Beleggingsobjecten</text:p>
          </table:table-cell>
          <table:table-cell table:style-name="table.cell.border-bottom.border-right.padding-top.top.pleft.pright">
            <text:p text:style-name="text.cell.7.left">Toezichtgroepen Financiële Ondernemingen</text:p>
            <text:p text:style-name="text.cell.7.left">Toezicht Service Centrum</text:p>
          </table:table-cell>
        </table:table-row>
        <table:table-row>
          <table:table-cell table:style-name="table.cell.border-bottom.border-left.border-right.padding-top.top.pleft.pright">
            <text:p text:style-name="text.cell.7.left">Kredieten</text:p>
          </table:table-cell>
          <table:table-cell table:style-name="table.cell.border-bottom.border-right.padding-top.top.pleft.pright">
            <text:p text:style-name="text.cell.7.left">Toezichtgroepen Financiële Ondernemingen</text:p>
            <text:p text:style-name="text.cell.7.left">Toezicht Service Centrum</text:p>
          </table:table-cell>
        </table:table-row>
        <table:table-row table:style-name="zebra.body.odd">
          <table:table-cell table:style-name="table.cell.border-bottom.border-left.border-right.padding-top.top.pleft.pright">
            <text:p text:style-name="text.cell.7.left">Levensverzekeringen</text:p>
          </table:table-cell>
          <table:table-cell table:style-name="table.cell.border-bottom.border-right.padding-top.top.pleft.pright">
            <text:p text:style-name="text.cell.7.left">Toezichtgroepen Financiële Ondernemingen</text:p>
            <text:p text:style-name="text.cell.7.left">Toezicht Service Centrum</text:p>
          </table:table-cell>
        </table:table-row>
        <table:table-row>
          <table:table-cell table:style-name="table.cell.border-bottom.border-left.border-right.padding-top.top.pleft.pright">
            <text:p text:style-name="text.cell.7.left">Pensioenfondsen</text:p>
          </table:table-cell>
          <table:table-cell table:style-name="table.cell.border-bottom.border-right.padding-top.top.pleft.pright">
            <text:p text:style-name="text.cell.7.left">Toezichtgroepen Financiële Ondernemingen</text:p>
            <text:p text:style-name="text.cell.7.left">Toezicht Service Centrum</text:p>
          </table:table-cell>
        </table:table-row>
        <table:table-row table:style-name="zebra.body.odd">
          <table:table-cell table:style-name="table.cell.border-bottom.border-left.border-right.padding-top.top.pleft.pright">
            <text:p text:style-name="text.cell.7.left">Rechten van deelneming in beleggingsinstellingen</text:p>
          </table:table-cell>
          <table:table-cell table:style-name="table.cell.border-bottom.border-right.padding-top.top.pleft.pright">
            <text:p text:style-name="text.cell.7.left">Toezichtgroepen Financiële Ondernemingen</text:p>
            <text:p text:style-name="text.cell.7.left">Toezicht Service Centrum</text:p>
          </table:table-cell>
        </table:table-row>
        <table:table-row>
          <table:table-cell table:style-name="table.cell.border-bottom.border-left.border-right.padding-top.top.pleft.pright">
            <text:p text:style-name="text.cell.7.left">Schadeverzekeringen</text:p>
          </table:table-cell>
          <table:table-cell table:style-name="table.cell.border-bottom.border-right.padding-top.top.pleft.pright">
            <text:p text:style-name="text.cell.7.left">Toezichtgroepen Financiële Ondernemingen</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Verlenen van beleggingsdiensten</text:span></text:p>
          </table:table-cell>
          <table:table-cell table:style-name="table.cell.border-bottom.border-right.padding-top.top.pleft.pright">
            <text:p text:style-name="text.cell.7.left">Toezichtgroepen Financiële Ondernemingen</text:p>
            <text:p text:style-name="text.cell.7.left">Toezicht Service Centrum</text:p>
          </table:table-cell>
        </table:table-row>
        <table:table-row>
          <table:table-cell table:style-name="table.cell.border-bottom.border-left.border-right.padding-top.top.pleft.pright">
            <text:p text:style-name="text.cell.7.left"><text:span text:style-name="ifm_span_font.bold_ifm">Optreden als clearinginstelling</text:span></text:p>
          </table:table-cell>
          <table:table-cell table:style-name="table.cell.border-bottom.border-right.padding-top.top.pleft.pright">
            <text:p text:style-name="text.cell.7.left">Toezichtgroepen Financiële Ondernemingen</text:p>
          </table:table-cell>
        </table:table-row>
        <table:table-row table:style-name="zebra.body.odd">
          <table:table-cell table:style-name="table.cell.border-bottom.border-left.border-right.padding-top.top.pleft.pright">
            <text:p text:style-name="text.cell.7.left"><text:span text:style-name="ifm_span_font.bold_ifm">Verlenen van accountantsdiensten</text:span></text:p>
          </table:table-cell>
          <table:table-cell table:style-name="table.cell.border-bottom.border-right.padding-top.top.pleft.pright">
            <text:p text:style-name="text.cell.7.left">Toezicht Accountantsorganisaties</text:p>
          </table:table-cell>
        </table:table-row>
        <table:table-row>
          <table:table-cell table:style-name="table.cell.border-bottom.border-left.border-right.padding-top.top.pleft.pright">
            <text:p text:style-name="text.cell.7.left"><text:span text:style-name="ifm_span_font.bold_ifm">Adviseren en bemiddelen</text:span></text:p>
          </table:table-cell>
          <table:table-cell table:style-name="table.cell.border-bottom.border-right.padding-top.top.pleft.pright">
            <text:p text:style-name="text.cell.7.left">Toezichtgroepen Financiële Ondernemingen</text:p>
            <text:p text:style-name="text.cell.7.left">Toezicht Service Centrum</text:p>
          </table:table-cell>
        </table:table-row>
        <table:table-row table:style-name="zebra.body.odd">
          <table:table-cell table:style-name="table.cell.border-bottom.border-left.border-right.padding-top.top.pleft.pright">
            <text:p text:style-name="text.cell.7.left"><text:span text:style-name="ifm_span_font.bold_ifm">Uitgeven van effe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verslaggeving</text:p>
          </table:table-cell>
          <table:table-cell table:style-name="table.cell.border-bottom.border-right.padding-top.top.pleft.pright">
            <text:p text:style-name="text.cell.7.left">Toezicht Financiële Verslaggeving</text:p>
          </table:table-cell>
        </table:table-row>
        <table:table-row table:style-name="zebra.body.odd">
          <table:table-cell table:style-name="table.cell.border-bottom.border-left.border-right.padding-top.top.pleft.pright">
            <text:p text:style-name="text.cell.7.left">Meldingsregelingen, Koersgevoelige informatie, Klikplicht,</text:p>
            <text:p text:style-name="text.cell.7.left">Marktmanipulatie, Voorwetenschap, Beleggingsaanbevelingen</text:p>
          </table:table-cell>
          <table:table-cell table:style-name="table.cell.border-bottom.border-right.padding-top.top.pleft.pright">
            <text:p text:style-name="text.cell.7.left">Toezicht Effectenmarkten en Financiële Infrastructuur</text:p>
          </table:table-cell>
        </table:table-row>
        <table:table-row>
          <table:table-cell table:style-name="table.cell.border-bottom.border-left.border-right.padding-top.top.pleft.pright">
            <text:p text:style-name="text.cell.7.left"><text:span text:style-name="ifm_span_font.bold_ifm">Infrastruct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den van een gereglementeerde markt</text:p>
          </table:table-cell>
          <table:table-cell table:style-name="table.cell.border-bottom.border-right.padding-top.top.pleft.pright">
            <text:p text:style-name="text.cell.7.left">Toezicht Effectenmarkten en Financiële Infrastructuur</text:p>
          </table:table-cell>
        </table:table-row>
        <table:table-row>
          <table:table-cell table:style-name="table.cell.border-bottom.border-left.border-right.padding-top.top.pleft.pright">
            <text:p text:style-name="text.cell.7.left">Onderhouden van effectenafwikkelsystemen</text:p>
          </table:table-cell>
          <table:table-cell table:style-name="table.cell.border-bottom.border-right.padding-top.top.pleft.pright">
            <text:p text:style-name="text.cell.7.left">Toezicht Effectenmarkten en Financiële Infrastructuur</text:p>
          </table:table-cell>
        </table:table-row>
        <table:table-row table:style-name="zebra.body.odd">
          <table:table-cell table:style-name="table.cell.border-bottom.border-left.border-right.padding-top.top.pleft.pright">
            <text:p text:style-name="text.cell.7.left">Verrichten van een beleggingsactiviteit</text:p>
          </table:table-cell>
          <table:table-cell table:style-name="table.cell.border-bottom.border-right.padding-top.top.pleft.pright">
            <text:p text:style-name="text.cell.7.left">Toezicht Effectenmarkten en Financiële Infrastructuur</text:p>
          </table:table-cell>
        </table:table-row>
        <table:table-row>
          <table:table-cell table:style-name="table.cell.border-bottom.border-left.border-right.padding-top.top.pleft.pright">
            <text:p text:style-name="text.cell.7.left">Toezicht ratingbureaus</text:p>
          </table:table-cell>
          <table:table-cell table:style-name="table.cell.border-bottom.border-right.padding-top.top.pleft.pright">
            <text:p text:style-name="text.cell.7.left">Toezicht Effectenmarkten en Financiële Infrastructuur</text:p>
          </table:table-cell>
        </table:table-row>
        <table:table-row table:style-name="zebra.body.odd">
          <table:table-cell table:style-name="table.cell.border-bottom.border-left.border-right.padding-top.top.pleft.pright">
            <text:p text:style-name="text.cell.7.left"><text:span text:style-name="ifm_span_font.bold_ifm">Integr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zicht illegale financiële activiteiten</text:p>
          </table:table-cell>
          <table:table-cell table:style-name="table.cell.border-bottom.border-right.padding-top.top.pleft.pright">
            <text:p text:style-name="text.cell.7.left">Integriteitstoezicht </text:p>
          </table:table-cell>
        </table:table-row>
        <table:table-row table:style-name="zebra.body.odd">
          <table:table-cell table:style-name="table.cell.border-bottom.border-left.border-right.padding-top.top.pleft.pright">
            <text:p text:style-name="text.cell.7.left">FEC-Secretariaat</text:p>
          </table:table-cell>
          <table:table-cell table:style-name="table.cell.border-bottom.border-right.padding-top.top.pleft.pright">
            <text:p text:style-name="text.cell.7.left">Integriteitstoezicht</text:p>
          </table:table-cell>
        </table:table-row>
        <table:table-row>
          <table:table-cell table:style-name="table.cell.border-bottom.border-left.border-right.padding-top.top.pleft.pright">
            <text:p text:style-name="text.cell.7.left">Integriteit incl. witwasbestrijding</text:p>
          </table:table-cell>
          <table:table-cell table:style-name="table.cell.border-bottom.border-right.padding-top.top.pleft.pright">
            <text:p text:style-name="text.cell.7.left">Integriteitstoezicht</text:p>
          </table:table-cell>
        </table:table-row>
        <table:table-row table:style-name="zebra.body.odd">
          <table:table-cell table:style-name="table.cell.border-bottom.border-left.border-right.padding-top.top.pleft.pright">
            <text:p text:style-name="text.cell.7.left">Wwft, SW 1977 (AO/IC)</text:p>
          </table:table-cell>
          <table:table-cell table:style-name="table.cell.border-bottom.border-right.padding-top.top.pleft.pright">
            <text:p text:style-name="text.cell.7.left">Toezichtgroepen Financiële Ondernemingen </text:p>
          </table:table-cell>
        </table:table-row>
        <table:table-row>
          <table:table-cell table:style-name="table.cell.border-bottom.border-left.border-right.padding-top.top.pleft.pright">
            <text:p text:style-name="text.cell.7.left"><text:span text:style-name="ifm_span_font.bold_ifm">Onderhouden van een betalingsafwikkelsysteem</text:span></text:p>
          </table:table-cell>
          <table:table-cell table:style-name="table.cell.border-bottom.border-right.padding-top.top.pleft.pright">
            <text:p text:style-name="text.cell.7.left">Toezicht Effectenmarkten en Financiële Infrastructuur</text:p>
          </table:table-cell>
        </table:table-row>
        <table:table-row table:style-name="zebra.body.odd">
          <table:table-cell table:style-name="table.cell.border-bottom.border-left.border-right.padding-top.top.pleft.pright">
            <text:p text:style-name="text.cell.7.left"><text:span text:style-name="ifm_span_font.bold_ifm">Toezicht pensioenuitvoerders</text:span></text:p>
          </table:table-cell>
          <table:table-cell table:style-name="table.cell.border-bottom.border-right.padding-top.top.pleft.pright">
            <text:p text:style-name="text.cell.7.left">Transparantietoezicht Financiële Producten</text:p>
          </table:table-cell>
        </table:table-row>
        <table:table-row>
          <table:table-cell table:style-name="table.cell.border-bottom.border-left.border-right.padding-top.top.pleft.pright">
            <text:p text:style-name="text.cell.7.left"><text:span text:style-name="ifm_span_font.bold_ifm">Wet handhaving consumentenbescherming</text:span></text:p>
          </table:table-cell>
          <table:table-cell table:style-name="table.cell.border-bottom.border-right.padding-top.top.pleft.pright">
            <text:p text:style-name="text.cell.7.left">Toezichtgroepen Financiële Ondernemingen</text:p>
            <text:p text:style-name="text.cell.7.left">Transparantietoezicht Financiële Producten</text:p>
            <text:p text:style-name="text.cell.7.left">Integriteitstoezicht</text:p>
            <text:p text:style-name="text.cell.7.left">Juridische Zaken</text:p>
          </table:table-cell>
        </table:table-row>
        <table:table-row table:style-name="zebra.body.odd">
          <table:table-cell table:style-name="table.cell.border-bottom.border-left.border-right.padding-top.top.pleft.pright">
            <text:p text:style-name="text.cell.7.left"><text:span text:style-name="ifm_span_font.bold_ifm">Toezicht informatieverstrekking</text:span></text:p>
          </table:table-cell>
          <table:table-cell table:style-name="table.cell.border-bottom.border-right.padding-top.top.pleft.pright">
            <text:p text:style-name="text.cell.7.left">Transparantietoezicht Financiële Producten</text:p>
          </table:table-cell>
        </table:table-row>
        <table:table-row>
          <table:table-cell table:style-name="table.cell.border-bottom.border-left.border-right.padding-top.top.pleft.pright">
            <text:p text:style-name="text.cell.7.left"><text:span text:style-name="ifm_span_font.bold_ifm">Vergunningverlening</text:span></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Financiële ondernemingen</text:p>
          </table:table-cell>
          <table:table-cell table:style-name="table.cell.border-bottom.border-right.padding-top.top.pleft.pright">
            <text:p text:style-name="text.cell.7.left">Toezicht Service Centrum</text:p>
            <text:p text:style-name="text.cell.7.left">Toezichtgroepen Financiële Ondernemingen</text:p>
          </table:table-cell>
        </table:table-row>
        <table:table-row>
          <table:table-cell table:style-name="table.cell.border-bottom.border-left.border-right.padding-top.top.pleft.pright">
            <text:p text:style-name="text.cell.7.left">Accountantsorganisaties</text:p>
          </table:table-cell>
          <table:table-cell table:style-name="table.cell.border-bottom.border-right.padding-top.top.pleft.pright">
            <text:p text:style-name="text.cell.7.left">Toezicht Accountantsorganisaties</text:p>
            <text:p text:style-name="text.cell.7.left">Toezicht Service Centrum</text:p>
            <text:p text:style-name="text.cell.7.left">Toezichtgroepen Financiële Ondernemingen</text:p>
          </table:table-cell>
        </table:table-row>
        <table:table-row table:style-name="zebra.body.odd">
          <table:table-cell table:style-name="table.cell.border-bottom.border-left.border-right.padding-top.top.pleft.pright">
            <text:p text:style-name="text.cell.7.left"><text:span text:style-name="ifm_span_font.bold_ifm">Bemiddelen opvorderbare gelden</text:span></text:p>
          </table:table-cell>
          <table:table-cell table:style-name="table.cell.border-bottom.border-right.padding-top.top.pleft.pright">
            <text:p text:style-name="text.cell.7.left">Toezicht Service Centrum</text:p>
            <text:p text:style-name="text.cell.7.left">Toezichtgroepen Financiële Ondernemingen</text:p>
          </table:table-cell>
        </table:table-row>
        <table:table-row>
          <table:table-cell table:style-name="table.cell.border-bottom.border-left.border-right.padding-top.top.pleft.pright">
            <text:p text:style-name="text.cell.7.left"><text:span text:style-name="ifm_span_font.bold_ifm">Toezicht emissies</text:span></text:p>
          </table:table-cell>
          <table:table-cell table:style-name="table.cell.border-bottom.border-right.padding-top.top.pleft.pright">
            <text:p text:style-name="text.cell.7.left">Toezicht Emisies en Openbare Biedingen</text:p>
          </table:table-cell>
        </table:table-row>
        <table:table-row table:style-name="zebra.body.odd">
          <table:table-cell table:style-name="table.cell.border-bottom.border-left.border-right.padding-top.top.pleft.pright">
            <text:p text:style-name="text.cell.7.left"><text:span text:style-name="ifm_span_font.bold_ifm">Toezicht openbare biedingen</text:span></text:p>
          </table:table-cell>
          <table:table-cell table:style-name="table.cell.border-bottom.border-right.padding-top.top.pleft.pright">
            <text:p text:style-name="text.cell.7.left">Toezicht Emisies en Openbare Biedingen</text:p>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left"> </text:p>
          </table:table-cell>
        </table:table-row>
        <table:table-row table:style-name="zebra.body.odd">
          <table:table-cell table:style-name="table.cell.border-bottom.border-left.border-right.padding-top.top.pleft.pright">
            <text:p text:style-name="text.cell.7.left">Archiefwet</text:p>
          </table:table-cell>
          <table:table-cell table:style-name="table.cell.border-bottom.border-right.padding-top.top.pleft.pright">
            <text:p text:style-name="text.cell.7.left">Facilitair Bedrijf</text:p>
          </table:table-cell>
        </table:table-row>
        <table:table-row>
          <table:table-cell table:style-name="table.cell.border-bottom.border-left.border-right.padding-top.top.pleft.pright">
            <text:p text:style-name="text.cell.7.left">Opstellen Memorandum of Understanding met betrekking tot   informatie-uitwisseling</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antwoorden informatieverzoeken van buitenlandse toezichthouders</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ing op bezwaar </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ing om in te stemmen met een verzoek om een</text:p>
            <text:p text:style-name="text.cell.7.left">ingediend bezwaarschrift ter behandeling als beroepschrift</text:p>
            <text:p text:style-name="text.cell.7.left">door te zenden naar de administratieve rechter</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p Wob-verzoek</text:p>
          </table:table-cell>
          <table:table-cell table:style-name="table.cell.border-bottom.border-right.padding-top.top.pleft.pright">
            <text:p text:style-name="text.cell.7.left">General Counsel</text:p>
          </table:table-cell>
        </table:table-row>
        <table:table-row table:style-name="zebra.body.odd">
          <table:table-cell table:style-name="table.cell.border-bottom.border-left.border-right.padding-top.top.pleft.pright">
            <text:p text:style-name="text.cell.7.left">Afhandeling klachten conform het klachtenreglement</text:p>
          </table:table-cell>
          <table:table-cell table:style-name="table.cell.border-bottom.border-right.padding-top.top.pleft.pright">
            <text:p text:style-name="text.cell.7.left">General Counsel</text:p>
          </table:table-cell>
        </table:table-row>
        <table:table-row>
          <table:table-cell table:style-name="table.cell.border-bottom.border-left.border-right.padding-top.top.pleft.pright">
            <text:p text:style-name="text.cell.7.left">Afgifte van een legitimatiebewijs</text:p>
          </table:table-cell>
          <table:table-cell table:style-name="table.cell.border-bottom.border-right.padding-top.top.pleft.pright">
            <text:p text:style-name="text.cell.7.left">Facilitair Bedrijf</text:p>
          </table:table-cell>
        </table:table-row>
        <table:table-row table:style-name="zebra.body.odd">
          <table:table-cell table:style-name="table.cell.border-bottom.border-left.border-right.padding-top.top.pleft.pright">
            <text:p text:style-name="text.cell.7.left">Beslissen op aansprakelijkheidsclaims /verzoeken</text:p>
            <text:p text:style-name="text.cell.7.left">om zelfstandig schadebesluit</text:p>
          </table:table-cell>
          <table:table-cell table:style-name="table.cell.border-bottom.border-right.padding-top.top.pleft.pright">
            <text:p text:style-name="text.cell.7.left">Juridische Zaken</text:p>
          </table:table-cell>
        </table:table-row>
        <table:table-row>
          <table:table-cell table:style-name="table.cell.border-bottom.border-left.border-right.padding-top.top.pleft.pright">
            <text:p text:style-name="text.cell.7.left">Beslissen op Wbp-verzoek</text:p>
          </table:table-cell>
          <table:table-cell table:style-name="table.cell.border-bottom.border-right.padding-top.top.pleft.pright">
            <text:p text:style-name="text.cell.7.left">Juridische Zaken</text:p>
          </table:table-cell>
        </table:table-row>
        <table:table-row table:style-name="zebra.body.odd">
          <table:table-cell table:style-name="table.cell.border-bottom.border-left.border-right.padding-top.top.pleft.pright">
            <text:p text:style-name="text.cell.7.left">Beslissen over aanmaning</text:p>
          </table:table-cell>
          <table:table-cell table:style-name="table.cell.border-bottom.border-right.padding-top.top.pleft.pright">
            <text:p text:style-name="text.cell.7.left">Planning, Control &amp; Financiën</text:p>
          </table:table-cell>
        </table:table-row>
        <table:table-row>
          <table:table-cell table:style-name="table.cell.border-bottom.border-left.border-right.padding-top.top.pleft.pright">
            <text:p text:style-name="text.cell.7.left">Opstellen dwangbevel boete</text:p>
          </table:table-cell>
          <table:table-cell table:style-name="table.cell.border-bottom.border-right.padding-top.top.pleft.pright">
            <text:p text:style-name="text.cell.7.left">Planning, Control &amp; Financiën</text:p>
          </table:table-cell>
        </table:table-row>
        <table:table-row table:style-name="zebra.body.odd">
          <table:table-cell table:style-name="table.cell.border-bottom.border-left.border-right.padding-top.top.pleft.pright">
            <text:p text:style-name="text.cell.7.left">Functionaris Verschoningsrecht</text:p>
          </table:table-cell>
          <table:table-cell table:style-name="table.cell.border-bottom.border-right.padding-top.top.pleft.pright">
            <text:p text:style-name="text.cell.7.left">General Counsel</text:p>
          </table:table-cell>
        </table:table-row>
      </table:table>
      <text:h text:style-name="ifm_p_font.bold_mt.5.08mm_page.keep-with-next_ifm" text:outline-level="4">3.<text:s/>Beslisniveaus</text:h>
      <text:p text:style-name="ifm_p_mt.4.23mm_ifm">De AFM kent de volgende beslisniveaus in hiërarchische volgorde. De functionarissen zijn bevoegd (bestuur) respectievelijk gemandateerd tot het nemen van besluiten respectievelijk gerechtigd tot het verrichten van privaatrechtelijke en/of andere (rechts)handelingen.</text:p>
      <text:p text:style-name="ifm_p_mt.3.7mm_ifm">BES: Bestuur (collectief)</text:p>
      <text:p text:style-name="ifm_p_mt.3.7mm_ifm">IB: Individueel Bestuurder</text:p>
      <text:p text:style-name="ifm_p_mt.3.7mm_ifm">HFD: Hoofd van een afdeling</text:p>
      <text:p text:style-name="ifm_p_mt.3.7mm_ifm">MNG: Manager binnen een afdeling</text:p>
      <text:p text:style-name="ifm_p_mt.3.7mm_ifm">SNR: Senior toezichthouder/Senior (beleids) medewerker/Senior jurist binnen een afdeling</text:p>
      <text:p text:style-name="ifm_p_mt.3.7mm_ifm">MDW: Medewerker van een afdeling</text:p>
      <text:h text:style-name="ifm_p_font.bold_mt.5.08mm_page.keep-with-next_ifm" text:outline-level="4">4.<text:s/>Tabel II: processen/minimum beslisniveau</text:h>
      <text:p text:style-name="ifm_p_mt.4.23mm_ifm">Tabel II moet in samenhang met Tabel I ‘taken/afdelingen’ gelezen worden. De combinatie van deze twee tabellen geeft uitsluitsel op de vraag welke functionaris van een bepaalde afdeling een besluit mag nemen. Het beoordelen van vergunningen is bijvoorbeeld een proces, het verlenen of intrekken van een vergunning in dat kader een concreet besluit. Een proces is gekoppeld aan een minimum beslisniveau. Bij een besluit dat door één afdeling wordt genomen (een zogenaamd unilateraal besluit), geldt altijd dit beslisniveau. Bij een besluit dat door twee of meer afdelingen wordt genomen (een zogenaamd duaal besluit), geldt dat het minimum beslisniveau door een van die betrokken afdeling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  </text:p>
      <table:table table:style-name="ifm_table_pgwide.1_mt.3.7mm_ifm">
        <table:table-column table:style-name="table2.tg1.col01"/>
        <table:table-column table:style-name="table2.tg1.col02"/>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rocessen</text:span></text:p>
            </table:table-cell>
            <table:table-cell table:style-name="table.cell.border-top.border-bottom.border-right.padding-top.bottom.pleft.pright">
              <text:p text:style-name="text.cell.7.left"><text:span text:style-name="ifm_span_font.bold_color.ffffff_ifm">Minimum</text:span></text:p>
              <text:p text:style-name="text.cell.7.left"><text:span text:style-name="ifm_span_font.bold_color.ffffff_ifm">beslisniveau</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Vergunn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able:number-columns-spanned="2">
            <text:p text:style-name="text.cell.7.left">Beslissen op aanvraa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able:number-columns-spanned="2">
            <text:p text:style-name="text.cell.7.left">Intrekken op verzoek vergunninghoude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able:number-columns-spanned="2">
            <text:p text:style-name="text.cell.7.left"> Intrekken niet op verzoek vergunninghou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Naar aanleiding van toetsing zittende bestuurd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Overi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able:number-columns-spanned="2">
            <text:p text:style-name="text.cell.7.left">Ontheffingen en vrijstellingen</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able:number-columns-spanned="2">
            <text:p text:style-name="text.cell.7.left">Notificer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Verklaring van geen bezwaar</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Bestuurdertoetsing voorafgaand aan benoeming </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Geven van een aanwijz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anwijzing tot heenzending van zittende bestuurde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Overige aanwijzing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Normoverdragend gesprek/brief</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Opleggen van een verbod om met de regels strijdige activiteiten te verricht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Aanstellen van een curator</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able:number-columns-spanned="2">
            <text:p text:style-name="text.cell.7.left">Opleggen van een last onder dwangs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able:number-columns-spanned="2">
            <text:p text:style-name="text.cell.7.left">Last onder dwangsom o.g.v de Wft, de Whc, de Wta, de Sanctiewet 1977 en de Pensioenwet vanwege  overtreding van art. 5:20 Awb. alsook vervolgbeslissingen inzake deze lod, waaronder begrepen een beslissing tot aanpassing van de opgelegde last onder dwangsom.</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able:number-columns-spanned="2">
            <text:p text:style-name="text.cell.7.left">Last onder dwangsom o.g.v de Wwft vanwege overtreding van art. 5:20 Awb, die is aangevangen of heeft plaatsgevonden ná 1 juli 2009,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able:number-columns-spanned="2">
            <text:p text:style-name="text.cell.7.left">Last onder dwangsom o.g.v de Wwft vanwege overtreding van art. 5:20 Awb, die is aangevangen of heeft plaatsgevonden vóór 1 juli 2009,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able:number-columns-spanned="2">
            <text:p text:style-name="text.cell.7.left">Last onder dwangsom op grond van de Whc (niet zijnde een overtreding van artikel 5:20 Awb) en de Wwft die zijn aangevangen of hebben plaatsgevonden vóór 1 juli 2009,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able:number-columns-spanned="2">
            <text:p text:style-name="text.cell.7.left">Last onder dwangsom vanwege overtredingen van de Wte 1995.</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able:number-columns-spanned="2">
            <text:p text:style-name="text.cell.7.left">Overige lasten onder dwangsom, alsook vervolgbeslissingen inzake deze last onder dwangsom, waaronder begrepen een beslissing tot aanpassing van de opgelegde last onder dwangsom.</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able:number-columns-spanned="2">
            <text:p text:style-name="text.cell.7.left">Beslissing tot betalingsregeling van opgelegde lod</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able:number-columns-spanned="2">
            <text:p text:style-name="text.cell.7.left">Opstellen dwangbevel last onder dwangsom</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able:number-columns-spanned="2">
            <text:p text:style-name="text.cell.7.left">Publicatie van een last onder dwangsom als genoemd onder 8 a en b</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Publicatie van overige lasten onder dwangsom</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able:number-columns-spanned="2">
            <text:p text:style-name="text.cell.7.left">Opleggen van een bestuurlijke boete</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slissing op verzoek tot aanpassing van een opgelegde boete</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slissing om af te zien van oplegging boete</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pstellen dwangbevel boete</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slissing tot betalingsregeling van opgelegde boete</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Publicatie van bestuurlijke boete.</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anpassing publicatietekst bestuurlijke boete</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Beslissen tot aanmaning</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Publicatie van een overtreding of aanwijzing</text:p>
          </table:table-cell>
          <table:table-cell table:style-name="table.cell.border-bottom.border-right.padding-top.top.pleft.pright">
            <text:p text:style-name="text.cell.7.left">IB<text:span text:style-name="ifm_span_font.superscript_ifm"><text:bookmark-ref text:reference-format="text" text:ref-name="n1">1</text:bookmark-ref></text:span>
                              </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Openbaarmaking van toezegging omWhc-overtreding te staken alsmede openbaarmaking van het besluit dat geen last onder dwangsom wordt opgelegd vanwege een Whc-overtreding </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Vestigen van aandacht op niet of onvoldoende naleving regels</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Bekendmaking aan een onderneming dat een aanwijzing niet of onvoldoende worden opgevolgd</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Beslissing op bezwaar (bo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able:number-columns-spanned="2">
            <text:p text:style-name="text.cell.7.left">bob’s  gerelateerd aan heffingen</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able:number-columns-spanned="2">
            <text:p text:style-name="text.cell.7.left">bob’s die kennelijk niet-ontvankelijk of kennelijk ongegrond zijn</text:p>
          </table:table-cell>
          <table:table-cell table:style-name="table.cell.border-bottom.border-right.padding-top.top.pleft.pright">
            <text:p text:style-name="text.cell.7.left">IBD</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able:number-columns-spanned="2">
            <text:p text:style-name="text.cell.7.left">overige bob’s</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able:number-columns-spanned="2">
            <text:p text:style-name="text.cell.7.left">voorbereidende beslissingen inzake bob’s welke beslissingen niet appellabel zijn</text:p>
          </table:table-cell>
          <table:table-cell table:style-name="table.cell.border-bottom.border-right.padding-top.top.pleft.pright">
            <text:p text:style-name="text.cell.7.left">MDW</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able:number-columns-spanned="2">
            <text:p text:style-name="text.cell.7.left">Opleggen van een handelsmaatregel</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able:number-columns-spanned="2">
            <text:p text:style-name="text.cell.7.left">Verificatiehandelinge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able:number-columns-spanned="2">
            <text:p text:style-name="text.cell.7.left">Goedkeuren van een prospectus</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able:number-columns-spanned="2">
            <text:p text:style-name="text.cell.7.left">Goedkeuren van een biedingsbericht of supplemen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able:number-columns-spanned="2">
            <text:p text:style-name="text.cell.7.left">Verlenen van ontheffing van (een deel van) de biedingsregels</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able:number-columns-spanned="2">
            <text:p text:style-name="text.cell.7.left">Besluit op verzoek van een doelvennootschap tot positiebepaling potentiële biede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able:number-columns-spanned="2">
            <text:p text:style-name="text.cell.7.left">Instemmen met wijziging van de regels van een gereglementeerde mark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able:number-columns-spanned="2">
            <text:p text:style-name="text.cell.7.left">Buiten behandeling stellen van een aanvraag</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able:number-columns-spanned="2">
            <text:p text:style-name="text.cell.7.left">Opleggen van een heffing voor de kosten van het toezicht</text:p>
          </table:table-cell>
          <table:table-cell table:style-name="table.cell.border-bottom.border-right.padding-top.top.pleft.pright">
            <text:p text:style-name="text.cell.7.left">MNG</text:p>
            <text:p text:style-name="text.cell.7.left">M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slissing tot betalingsregeling van opgelegde heff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able:number-columns-spanned="2">
            <text:p text:style-name="text.cell.7.left">Verlenen of intrekken van een Europees paspoor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able:number-columns-spanned="2">
            <text:p text:style-name="text.cell.7.left">Doen van aangifte</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able:number-columns-spanned="2">
            <text:p text:style-name="text.cell.7.left">Doen van Wwft-meld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able:number-columns-spanned="2">
            <text:p text:style-name="text.cell.7.left">Afgifte van een legitimatiebewijs als bedoeld in de Regeling model legitimatiebewijs toezichthouder Awb</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able:number-columns-spanned="2">
            <text:p text:style-name="text.cell.7.left">Adviseren, aanbevelen of het geven van een zienswijze aan De Nederlandsche Bank</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Melding opnemen in het register indien een juiste melding achterwege blijft of ten onrechte geen melding is gedaan</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able:number-columns-spanned="2">
            <text:p text:style-name="text.cell.7.left">Besluiten dat geen nieuwe overeenkomsten in Nederland of een andere lidstaat mogen worden afgesloten</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able:number-columns-spanned="2">
            <text:p text:style-name="text.cell.7.left">Al dan niet gegrondverklaren van een klacht </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able:number-columns-spanned="2">
            <text:p text:style-name="text.cell.7.left">Informatie-uitwisselen met een andere autoriteit</text:p>
          </table:table-cell>
          <table:table-cell table:style-name="table.cell.border-bottom.border-right.padding-top.top.pleft.pright">
            <text:p text:style-name="text.cell.7.left">SNR</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able:number-columns-spanned="2">
            <text:p text:style-name="text.cell.7.left">Verstrekken van informatie aan de Minister</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able:number-columns-spanned="2">
            <text:p text:style-name="text.cell.7.left">Adviseren van de Minister</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able:number-columns-spanned="2">
            <text:p text:style-name="text.cell.7.left">Verlenen van een ontheffing voor het deponeren van de financiële verslaggev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able:number-columns-spanned="2">
            <text:p text:style-name="text.cell.7.left">Verzoek om een nadere toelichting aan een uitgevende instelling in het kader van de financiële verslaggeving</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able:number-columns-spanned="2">
            <text:p text:style-name="text.cell.7.left">Doen van een mededeling aan een uitgevende instelling in het kader van de financiële verslaggeving</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able:number-columns-spanned="2">
            <text:p text:style-name="text.cell.7.left">Doen van een aanbeveling aan een uitgevende instelling in het kader van de financiële verslaggeving</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able:number-columns-spanned="2">
            <text:p text:style-name="text.cell.7.left">Inlichtingenverzoek aan de Ondernemingskamer </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able:number-columns-spanned="2">
            <text:p text:style-name="text.cell.7.left">Herzieningsverzoek aan de Ondernemingskamer</text:p>
          </table:table-cell>
          <table:table-cell table:style-name="table.cell.border-bottom.border-right.padding-top.top.pleft.pright">
            <text:p text:style-name="text.cell.7.left">BES</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able:number-columns-spanned="2">
            <text:p text:style-name="text.cell.7.left">Indienen verzoekschrift bij de civiele rechter</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able:number-columns-spanned="2">
            <text:p text:style-name="text.cell.7.left">Informatieverzoeken </text:p>
          </table:table-cell>
          <table:table-cell table:style-name="table.cell.border-bottom.border-right.padding-top.top.pleft.pright">
            <text:p text:style-name="text.cell.7.left">SNR<text:span text:style-name="ifm_span_font.superscript_ifm"><text:bookmark-ref text:reference-format="text" text:ref-name="n2">2</text:bookmark-ref></text:span>
                              </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able:number-columns-spanned="2">
            <text:p text:style-name="text.cell.7.left">Besluiten inzake de Archiefwet</text:p>
          </table:table-cell>
          <table:table-cell table:style-name="table.cell.border-bottom.border-right.padding-top.top.pleft.pright">
            <text:p text:style-name="text.cell.7.left">SNR</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able:number-columns-spanned="2">
            <text:p text:style-name="text.cell.7.left">Verbeurdverklaren</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able:number-columns-spanned="2">
            <text:p text:style-name="text.cell.7.left">Verzoek om een ingediend bezwaarschrift ter behandeling als beroepschrift door te zenden naar de administratieve rech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Afwijzen van het verzoek</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Toewijzen van het verzoek</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able:number-columns-spanned="2">
            <text:p text:style-name="text.cell.7.left">Beslissing op Wob-verzoek </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able:number-columns-spanned="2">
            <text:p text:style-name="text.cell.7.left">Beslissen tot vergoeding van schade o.b.v. een civielrechtelijke aansprakelijkheidsclaim of een verzoek om zelfstandig schadebesluit</text:p>
          </table:table-cell>
          <table:table-cell table:style-name="table.cell.border-bottom.border-right.padding-top.top.pleft.pright">
            <text:p text:style-name="text.cell.7.left">B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slissen tot afwijzing van schadevergoeding o.b.v. een civielrechtelijke aansprakelijkheidsclaim of een verzoek om zelfstandig schadebesluit</text:p>
          </table:table-cell>
          <table:table-cell table:style-name="table.cell.border-bottom.border-right.padding-top.top.pleft.pright">
            <text:p text:style-name="text.cell.7.left">MNG</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able:number-columns-spanned="2">
            <text:p text:style-name="text.cell.7.left">Beslissing op verzoek tot handhaving</text:p>
          </table:table-cell>
          <table:table-cell table:style-name="table.cell.border-bottom.border-right.padding-top.top.pleft.pright">
            <text:p text:style-name="text.cell.7.left">HFD</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able:number-columns-spanned="2">
            <text:p text:style-name="text.cell.7.left">Beslissing inzake Wb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beslissing op verzoek (daaronder begrepen inzageverzoeken, correctieverzoeken en het aantekenen van verzet tegen een verwerking).</text:p>
          </table:table-cell>
          <table:table-cell table:style-name="table.cell.border-bottom.border-right.padding-top.top.pleft.pright">
            <text:p text:style-name="text.cell.7.left">M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eslissing op bezwaar</text:p>
          </table:table-cell>
          <table:table-cell table:style-name="table.cell.border-bottom.border-right.padding-top.top.pleft.pright">
            <text:p text:style-name="text.cell.7.left">IB</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able:number-columns-spanned="2">
            <text:p text:style-name="text.cell.7.left">Benoemen van (plaatsvervangend/assistent) boete-, last- of publicatiefunctionaris</text:p>
          </table:table-cell>
          <table:table-cell table:style-name="table.cell.border-bottom.border-right.padding-top.top.pleft.pright">
            <text:p text:style-name="text.cell.7.left">IB</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able:number-columns-spanned="2">
            <text:p text:style-name="text.cell.7.left">Beslissingen Functionaris Verschoningsrecht</text:p>
          </table:table-cell>
          <table:table-cell table:style-name="table.cell.border-bottom.border-right.padding-top.top.pleft.pright">
            <text:p text:style-name="text.cell.7.left">HFD</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able:number-columns-spanned="2">
            <text:p text:style-name="text.cell.7.left">Beslissen op vraag van rechtbank om publicatie van Whc-maatregel  te schorsen i.v.m. ingediend verzoek om voorlopige voorziening</text:p>
          </table:table-cell>
          <table:table-cell table:style-name="table.cell.border-bottom.border-right.padding-top.top.pleft.pright">
            <text:p text:style-name="text.cell.7.left">SNR</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Indien voor een publicatie de wet functiescheiding voorschrijft tussen degene die een overtreding constateert en degene die beslist omtrent die maatregel, dan is het betreffende besluit niet gemandateerd.</text:p>
            <text:p text:style-name="ifm_p_font.normal_size.6.93pt_mt..5mm_indent.-0.1161in_mleft.0.1161in_ifm"><text:bookmark-start text:name="n2"/><text:span text:style-name="ifm_span_font.superscript_size.6.93pt_ifm">2</text:span><text:s/><text:bookmark-end text:name="n2"/> 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text:p>
          </table:table-cell>
        </table:table-row>
      </table:table>
      <text:h text:style-name="ifm_p_font.bold_mt.5.08mm_page.keep-with-next_ifm" text:outline-level="4">5.<text:s/>Ondertekening</text:h>
      <text:p text:style-name="ifm_p_mt.4.23mm_ifm">Alle in het aanwijzingsbesluit genoemde functionarissen kunnen in aanmerking komen brieven te ondertekenen ter bekendmaking van een besluit met inachtneming van onderstaande. Dergelijke besluiten alsook brieven worden door twee functionarissen ondertekend. Uitzondering op de regel van dubbele ondertekening vormen schriftelijke ontvangstbevestigingen; zij kunnen door één functionaris worden ondertekend. Ook beslissingen zoals genoemd onder Tabel II nummer 17d kunnen door één functionaris worden ondertekend.</text:p>
      <text:h text:style-name="ifm_p_font.bold-italic_mt.5.08mm_page.keep-with-next_ifm" text:outline-level="5">5.1.<text:s/>Bestuursbesluiten</text:h>
      <text:p text:style-name="ifm_p_mt.4.23mm_ifm">Brieven ter bekendmaking van bestuursbesluiten kunnen worden ondertekend door het hoofd van de betrokken afdeling samen met een IB</text:p>
      <text:h text:style-name="ifm_p_font.bold-italic_mt.5.08mm_page.keep-with-next_ifm" text:outline-level="5">5.2.<text:s/>Unilaterale besluiten (één afdeling betrokken)</text:h>
      <text:p text:style-name="ifm_p_mt.4.23mm_ifm">Brieven ter bekendmaking van een besluit dat binnen een afdeling is genomen, worden ondertekend door de beslisser en meeondertekend door de betrokken functionaris binnen de betreffende afdeling.</text:p>
      <text:h text:style-name="ifm_p_font.bold-italic_mt.5.08mm_page.keep-with-next_ifm" text:outline-level="5">5.3.<text:s/>Duale besluiten (meerdere afdelingen betrokken)</text:h>
      <text:p text:style-name="ifm_p_mt.4.23mm_ifm">Brieven ter bekendmaking van een besluit dat met betrokkenheid van een andere afdeling is genomen, worden ondertekend door de primaire beslisser en meeondertekend door de medebeslisser van betrokken afdeling. </text:p>
      <text:h text:style-name="ifm_p_font.bold-italic_mt.5.08mm_page.keep-with-next_ifm" text:outline-level="5">5.4.<text:s/>Ondertekening bij afwezigheid</text:h>
      <text:p text:style-name="ifm_p_mt.4.23mm_ifm">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1, te weten een hoofd tezamen met een IB.</text:p>
      <text:h text:style-name="ifm_p_font.bold-italic_mt.5.08mm_page.keep-with-next_ifm" text:outline-level="5">5.5.<text:s/>Bijzonderheden ten aanzien van ondertekening met De Nederlandsche Bank</text:h>
      <text:p text:style-name="ifm_p_mt.4.23mm_ifm">Brieven die medeondertekend worden door De Nederlandsche Bank kunnen door medewerkers van vergelijkbaar niveau als de ondertekenaar van De Nederlandsche Bank ondertekend worden.</text:p>
      <text:h text:style-name="ifm_p_font.bold-italic_mt.5.08mm_page.keep-with-next_ifm" text:outline-level="5">5.6.<text:s/>Ondertekening door boete- , last- of publicatiefunctionaris en klachtencoördinator</text:h>
      <text:h text:style-name="ifm_p_font.italic_mt.5.08mm_page.keep-with-next_ifm" text:outline-level="6">Boete- en lastfunctionaris</text:h>
      <text:p text:style-name="ifm_p_mt.4.23mm_ifm">Door de AFM zijn medewerkers benoemd tot (assistent/plaatsvervangend) boetefunctionaris. Dit vanwege de gehanteerde functiescheiding bij boetes. Door de AFM zijn vanwege functiescheiding tevens medewerkers benoemd tot (assistent/plaatsvervangend) lastfunctonaris, inzake het opleggen van een last onder dwangsom vanwege overtredingen van de Wte 1995 en vanwege overtredingen van de Whc en de Wwft die zijn aangevangen of hebben plaatsgevonden vóór 1 juli 2009.</text:p>
      <text:h text:style-name="ifm_p_font.italic_mt.5.08mm_page.keep-with-next_ifm" text:outline-level="6">Ondertekening</text:h>
      <text:h text:style-name="ifm_p_font.bold_mt.5.08mm_page.keep-with-next_ifm" text:outline-level="7">Boete- en lastoplegging</text:h>
      <text:p text:style-name="ifm_p_mt.4.23mm_ifm">Een besluit tot het opleggen van een boete wordt ondertekend door een IB samen met een (plaatsvervangend of assistent) boetefunctionaris, of door de (plaatsvervangend) boetefunctionaris samen met een plaatsvervangend of assistent boetefunctionaris. Het besluit om af te zien van het opleggen van een boete wordt ondertekend door de (plaatsvervangend) boetefunctionaris samen met een plaatsvervangend of assistent boetefunctionaris. Een besluit tot het opleggen van een last onder dwangsom vanwege overtredingen van de Wte 1995 en vanwege overtredingen van de Whc en de Wwft die zijn aangevangen of hebben plaatsgevonden vóór 1 juli 2009, wordt ondertekend door een IB tezamen met een (plaatsvervangend of assistent) lastfunctionaris, of door de (plaatsvervangend) lastfunctionaris tezamen met een plaatsvervangend of assistent-lastfunctionaris.</text:p>
      <text:h text:style-name="ifm_p_font.bold_mt.5.08mm_page.keep-with-next_ifm" text:outline-level="7">Publicatie</text:h>
      <text:p text:style-name="ifm_p_mt.4.23mm_ifm">Een besluit tot publicatie van een boete wordt ondertekend door een IB samen met een (plaatsvervangend of assistent) boetefunctionaris of door de (plaatsvervangend) boetefunctionaris samen met een plaatsvervangend of assistent boetefunctionaris. Een besluit tot publicatie van een last onder dwangsom vanwege overtredingen van de Wte 1995 en vanwege overtredingen van de Whc en de Wwft die zijn aangevangen of hebben plaatsgevonden vóór 1 juli 2009 wordt ondertekend door een IB tezamen met een (plaatsvervangend of assistent-) lastfunctionaris of door de (plaatsvervangend) lastfunctionaris tezamen met een plaatsvervangend of assistent-lastfunctionaris.</text:p>
      <text:h text:style-name="ifm_p_font.italic_mt.5.08mm_page.keep-with-next_ifm" text:outline-level="6">Publicatiefunctionaris</text:h>
      <text:p text:style-name="ifm_p_mt.4.23mm_ifm">De AFM heeft de bevoegdheid toegekend gekregen om in bepaalde in de Wte 1995 omschreven gevallen een openbare waarschuwing uit te vaardigen. De Wte 1995 schrijft in dat geval voor dat de werkzaamheden in verband met het ter openbare kennis brengen van een feit worden verricht door personen die niet betrokken zijn bij het vaststellen van het feit en het daaraan voorafgaande onderzoek, een functiescheiding derhalve. Vanwege deze voorgeschreven functiescheiding zijn medewerkers benoemd tot (assistent/plaatsvervangend) publicatiefunctionaris. Een  IB beslist over het uitvaardigen van de openbare waarschuwing. De assistent-publicatiefunctionarissen zijn samen met de (plaatsvervangend) publicatiefunctionaris bevoegd tot het ondertekenen van besluiten tot het uitvaardigen van een openbare waarschuwing op grond van de Wte 1995.</text:p>
      <text:h text:style-name="ifm_p_font.italic_mt.5.08mm_page.keep-with-next_ifm" text:outline-level="6">Ondertekening bij afwezigheid van de boete-, last- of publicatiefunctionaris</text:h>
      <text:p text:style-name="ifm_p_mt.4.23mm_ifm">De ondertekening bij afwezigheid van de boete-, last- of publicatiefunctionaris geschiedt niet lager dan het niveau dat in deze paragraaf genoemd is.</text:p>
      <text:h text:style-name="ifm_p_font.italic_mt.5.08mm_page.keep-with-next_ifm" text:outline-level="6">Klachtencoördinator</text:h>
      <text:p text:style-name="ifm_p_mt.4.23mm_ifm">Conform het Klachtenreglement van de AFM is een (of meer dan één) medewerker benoemd tot klachtencoördinator. Brieven inzake de al dan niet gegrondverklaring van een klacht worden mede ondertekend door de klachtencoördinator.</text:p>
      <text:h text:style-name="ifm_p_font.bold_mt.5.08mm_page.keep-with-next_ifm" text:outline-level="4">6.<text:s/>Bijzonderheden ten aanzien van de plaatsvervanger en tijdelijke functies</text:h>
      <text:p text:style-name="ifm_p_mt.4.23mm_indent.-7mm_mleft.7mm_ifm">a.<text:tab/>De plaatsvervanger (plv.) heeft dezelfde taken en bevoegdheden als de functionaris die hij vervangt, inclusief de in het mandaat genoemde beslissings- en tekeningsbevoegdheden. De plaatsvervanger is een permanente functie en opereert autonoom naast de functionaris die hij vervangt.</text:p>
      <text:p text:style-name="ifm_p_indent.-7mm_mleft.7mm_ifm">b.<text:tab/>‘Ad interim’-functionarissen (a.i.) hebben tijdelijk de taken en bevoegdheden die bij de desbetreffende permanente functie behoren, inclusief de in het mandaat genoemde beslissings- en tekeningsbevoegdheden.</text:p>
      <text:h text:style-name="ifm_p_font.bold_mt.5.08mm_page.keep-with-next_ifm" text:outline-level="4">7.<text:s/>Externe contractuele verplichtingen</text:h>
      <text:p text:style-name="ifm_p_mt.4.23mm_ifm">Voor de volmachtverlening betreffende het aangaan van externe contractuele verplichtingen namens de AFM wordt verwezen naar de procuratieregeling AFM. Deze is gepubliceerd op de website van de AFM: www.afm.nl.</text:p>
      <text:h text:style-name="ifm_p_font.bold_mt.5.08mm_page.keep-with-next_ifm" text:outline-level="4">8.<text:s/>Beslissing op bezwaar (bob)</text:h>
      <text:p text:style-name="ifm_p_mt.4.23mm_ifm">Een beslising op bezwaar gerelateerd aan een heffing wordt genomen door een IB en het Hoofd JZ.</text:p>
      <text:h text:style-name="ifm_p_font.bold_mt.5.08mm_page.keep-with-next_ifm" text:outline-level="4">9.<text:s/>Beslissing op Wob-verzoek</text:h>
      <text:p text:style-name="ifm_p_mt.4.23mm_ifm">Een beslissing op een Wob-verzoek wordt genomen door de General Counsel en het Hoofd JZ. De General Counsel beslist echter samen met het Hoofd van de betreffende toezichtafdeling, indien de verzochte informatie niet aanwezig is binnen de AFM.</text:p>
      <text:h text:style-name="ifm_p_font.bold_mt.5.08mm_page.keep-with-next_ifm" text:outline-level="4">10.<text:s/>Beslissing op Wbp-verzoek</text:h>
      <text:p text:style-name="ifm_p_mt.4.23mm_ifm">Met betrekking tot de Wbp worden soms verzoeken gedaan betreffende op basis van de Wbp verzamelde gegevens (daaronder worden begrepen inzageverzoeken, correctieverzoeken en het aantekenen van verzet tegen een verwerking). Beslisingen dienaangaande worden genomen op het niveau van MNG en  op  het bezwaar wordt beslist door een IB. Klachten over de afwikkeling van een Wbp-verzoek worden behandeld door de klachtencoördinator.</text:p>
      <text:p text:style-name="ifm_p_font.italic_mt.3.7mm_ifm">
                  Amsterdam,
                   17 december 2012
               </text:p>
      <text:p text:style-name="ifm_p_font.italic_mt.3.7mm_ifm">Stichting Autoriteit Financiële Markten<text:line-break/>R.<text:s/>Gerritse<text:line-break/>Bestuursvoorzitter</text:p>
      <text:p text:style-name="ifm_p_font.italic_mt.3.7mm_ifm"><text:line-break/>H.W.O.L.M.<text:s/>Korte<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57</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57</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ndaat Autoriteit Financiële Markten per 1 januari 2013</dc:title>
    <meta:user-defined meta:name="OVERHEID.ZelfstandigBestuursorgaan/DC.creator">Stichting Autoriteit Financiële Markt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7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5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Mandaat Autoriteit Financiële Markten per 1 januari 2013</meta:user-defined>
    <meta:user-defined meta:name="DCTERMS.W3CDTF/DCTERMS.available">2012-12-27</meta:user-defined>
  </office:meta>
</office:document-meta>
</file>