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december 2012, nr. BOACAT2012/002, strekkende tot aanwijzing van buitengewoon opsporingsambtenaren bij de gemeente Goeree-Overflakkee</text:h>
      <text:p text:style-name="ifm_p_mt.3.7mm_ifm">De Staatssecretaris van Veiligheid en Justitie,</text:p>
      <text:p text:style-name="ifm_p_mt.3.7mm_ifm">Gelezen het verzoek van de voorzitter Stuurgroep herindeling Goeree-Overflakkee van 13 november 2012 en de adviezen van de hoofdofficier van justitie te Rotterdam en de korpschef van de politieregio Rotterdam-Rijnmond;</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akinhoudelijk medewerker in dienst van de afdeling Handhaving van de gemeente Goeree-Overflakke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gemeente Goeree-Overflakke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n Dirksland, Goedereede, Middelharnis en Oostflakkee alsmede in dienst van het Intergemeenschappelijk Samenwerkingsverband Goeree-Overflakkee,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1 januari 2013 en vervalt met ingang van 1 januari 2018.</text:p>
      <text:h text:style-name="ifm_p_font.bold_mt.5.08mm_page.keep-with-next_ifm" text:outline-level="2">Artikel<text:s/>9<text:s/></text:h>
      <text:p text:style-name="ifm_p_mt.4.23mm_ifm">Dit besluit wordt aangehaald als: Besluit buitengewoon opsporingsambtenaar gemeente Goeree-Overflakkee 2013.</text:p>
      <text:p text:style-name="ifm_p_mt.3.7mm_ifm">Dit besluit zal met de toelichting in de Staatscourant worden geplaatst.</text:p>
      <text:p text:style-name="ifm_p_font.italic_mt.3.7mm_ifm">
                  Den Haag,
                   18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53</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53</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18 december 2012, nr. BOACAT2012/002, strekkende tot aanwijzing van buitengewoon opsporingsambtenaren bij de gemeente Goeree-Overflakke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5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source">artikel 17, eerste lid, aanhef en onder 2, van de Wet op de economische delicten</meta:user-defined>
    <meta:user-defined meta:name="DC.title">Besluit van de Staatssecretaris van Veiligheid en Justitie van 18 december 2012, nr. BOACAT2012/002, strekkende tot aanwijzing van buitengewoon opsporingsambtenaren bij de gemeente Goeree-Overflakkee</meta:user-defined>
    <meta:user-defined meta:name="DCTERMS.alternative"/>
    <meta:user-defined meta:name="DCTERMS.W3CDTF/OVERHEIDop.datumOndertekening">2012-12-18</meta:user-defined>
    <meta:user-defined meta:name="DCTERMS.W3CDTF/DCTERMS.available">2012-12-27</meta:user-defined>
    <meta:user-defined meta:name="OVERHEIDop.Ruimtelijkplan/OVERHEIDop.bekendmakingBetreffendePlan"/>
  </office:meta>
</office:document-meta>
</file>