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tageverordening 2012, Stcrt. 27 december 2012, nr. 27050</text:h>
      <text:p text:style-name="ifm_p_mt.7.4mm_ifm">In artikel 1 van de Stageverordening 2012 is een fout geslopen. In de opsomming dient de begripsbepaling 'accrediteren' te worden voorzien van de letter b, waardoor automatisch de andere begripsbepalingen ook verschuiven. Voor de goede orde volgt hieronder het gehele artikel 1.</text:p>
      <text:h text:style-name="ifm_p_font.bold_mt.5.08mm_page.keep-with-next_ifm" text:outline-level="2">Artikel<text:s/>1<text:s/></text:h>
      <text:p text:style-name="ifm_p_mt.4.23mm_ifm">In deze verordening en de daarop berustende bepalingen wordt verstaan onder:</text:p>
      <text:p text:style-name="ifm_p_mt.3.7mm_indent.-0mm_mleft.0mm_ifm">a. <text:span text:style-name="ifm_span_font.italic_ifm">accreditatie:</text:span></text:p>
      <text:p text:style-name="ifm_p_indent.0mm_mleft.0mm_ifm">door de algemene raad verstrekte vergunning aan een opleidingsinstelling, waardoor deze de onderdelen van de beroepsopleiding advocaten, bedoeld in artikel 16, eerste lid, onderdelen b en c, mag aanbieden;</text:p>
      <text:p text:style-name="ifm_p_indent.-0mm_mleft.0mm_ifm">b. <text:span text:style-name="ifm_span_font.italic_ifm">accrediteren:</text:span></text:p>
      <text:p text:style-name="ifm_p_indent.0mm_mleft.0mm_ifm">het verstrekken door de algemene raad van een vergunning aan een opleidingsinstelling, waardoor deze de onderdelen van de beroepsopleiding advocaten, bedoeld in artikel 16, eerste lid, onderdelen b en c, mag aanbieden;</text:p>
      <text:p text:style-name="ifm_p_indent.-0mm_mleft.0mm_ifm">c. <text:span text:style-name="ifm_span_font.italic_ifm">advocaat:</text:span></text:p>
      <text:p text:style-name="ifm_p_indent.0mm_mleft.0mm_ifm">een in Nederland ingeschreven advocaat alsmede een advocaat, die is ingeschreven overeenkomstig artikel 2a van de wet, indien deze in de lidstaat van herkomst een verklaring heeft verworven waaruit blijkt dat de stage aldaar is afgerond;</text:p>
      <text:p text:style-name="ifm_p_indent.-0mm_mleft.0mm_ifm">d. <text:span text:style-name="ifm_span_font.italic_ifm">algemene raad:</text:span></text:p>
      <text:p text:style-name="ifm_p_indent.0mm_mleft.0mm_ifm">de algemene raad van de Nederlandse orde van advocaten;</text:p>
      <text:p text:style-name="ifm_p_indent.-0mm_mleft.0mm_ifm">e. <text:span text:style-name="ifm_span_font.italic_ifm">beroepsopleiding advocaten:</text:span></text:p>
      <text:p text:style-name="ifm_p_indent.0mm_mleft.0mm_ifm">de opleiding voor stagiaires, bedoeld in artikel 9c van de wet;</text:p>
      <text:p text:style-name="ifm_p_indent.-0mm_mleft.0mm_ifm">f. <text:span text:style-name="ifm_span_font.italic_ifm">buitenstagiaire:</text:span></text:p>
      <text:p text:style-name="ifm_p_indent.0mm_mleft.0mm_ifm">de stagiaire aan wie op grond van artikel 9b, derde lid, van de wet vrijstelling is verleend van de verplichting om de praktijk uit te oefenen ten kantore van de patroon;</text:p>
      <text:p text:style-name="ifm_p_indent.-0mm_mleft.0mm_ifm">g. <text:span text:style-name="ifm_span_font.italic_ifm">certificaat beroepsopleiding:</text:span></text:p>
      <text:p text:style-name="ifm_p_indent.0mm_mleft.0mm_ifm">het bewijs, bedoeld in artikel 8, derde lid, van de wet dat met gunstig gevolg het in artikel 9c van de wet bedoelde examen is afgelegd;</text:p>
      <text:p text:style-name="ifm_p_indent.-0mm_mleft.0mm_ifm">h. <text:span text:style-name="ifm_span_font.italic_ifm">juridische hoofdrichting:</text:span></text:p>
      <text:p text:style-name="ifm_p_indent.0mm_mleft.0mm_ifm">een van de volgende hoofdrichtingen, te weten burgerlijk (proces)recht, bestuurs(proces)recht of straf(proces)recht;</text:p>
      <text:p text:style-name="ifm_p_indent.-0mm_mleft.0mm_ifm">i. <text:span text:style-name="ifm_span_font.italic_ifm">opleidingsinstelling:</text:span></text:p>
      <text:p text:style-name="ifm_p_indent.0mm_mleft.0mm_ifm">een natuurlijk persoon of rechtspersoon die een opleiding verzorgt, gericht op het bereiken van vakbekwaamheid van de stagiaire, die daartoe geaccrediteerd is of die daartoe een verzoek heeft gedaan;</text:p>
      <text:p text:style-name="ifm_p_indent.-0mm_mleft.0mm_ifm">j. <text:span text:style-name="ifm_span_font.italic_ifm">patroon:</text:span></text:p>
      <text:p text:style-name="ifm_p_indent.0mm_mleft.0mm_ifm">de advocaat onder wiens toezicht de stagiaire de praktijk uitoefent, na verkregen goedkeuring door de raad van toezicht;</text:p>
      <text:p text:style-name="ifm_p_indent.-0mm_mleft.0mm_ifm">k. <text:span text:style-name="ifm_span_font.italic_ifm">raad van toezicht:</text:span></text:p>
      <text:p text:style-name="ifm_p_indent.0mm_mleft.0mm_ifm">de raad van toezicht, bedoeld in artikel 9a van de wet, in het arrondissement waar de stagiaire kantoor houdt;</text:p>
      <text:p text:style-name="ifm_p_indent.-0mm_mleft.0mm_ifm">l. <text:span text:style-name="ifm_span_font.italic_ifm">stage:</text:span></text:p>
      <text:p text:style-name="ifm_p_indent.0mm_mleft.0mm_ifm">de uitoefening van de praktijk door een advocaat onder toezicht van een patroon;</text:p>
      <text:p text:style-name="ifm_p_indent.-0mm_mleft.0mm_ifm">m. <text:span text:style-name="ifm_span_font.italic_ifm">stagiaire:</text:span></text:p>
      <text:p text:style-name="ifm_p_indent.0mm_mleft.0mm_ifm">een advocaat die verplicht is zijn praktijk uit te oefenen onder toezicht van een patroon;</text:p>
      <text:p text:style-name="ifm_p_indent.-0mm_mleft.0mm_ifm">n. <text:span text:style-name="ifm_span_font.italic_ifm">stagiaire-ondernemer:</text:span></text:p>
      <text:p text:style-name="ifm_p_indent.0mm_mleft.0mm_ifm">de stagiaire die niet in loondienst is maar de praktijk voor eigen risico en rekening uitoefent;</text:p>
      <text:p text:style-name="ifm_p_indent.-0mm_mleft.0mm_ifm">o. <text:span text:style-name="ifm_span_font.italic_ifm">stichting:</text:span></text:p>
      <text:p text:style-name="ifm_p_indent.0mm_mleft.0mm_ifm">een door de algemene raad opgerichte stichting als bedoeld in artikel 25;</text:p>
      <text:p text:style-name="ifm_p_indent.-0mm_mleft.0mm_ifm">p. <text:span text:style-name="ifm_span_font.italic_ifm">uitvoeringsorganisatie:</text:span></text:p>
      <text:p text:style-name="ifm_p_indent.0mm_mleft.0mm_ifm">de uitvoeringsorganisatie, bedoeld in artikel 26, eerste lid;</text:p>
      <text:p text:style-name="ifm_p_indent.-0mm_mleft.0mm_ifm">q. <text:span text:style-name="ifm_span_font.italic_ifm">wet:</text:span></text:p>
      <text:p text:style-name="ifm_p_indent.0mm_mleft.0mm_ifm">de Advocaten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0</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0</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Stageverordening 2012, Stcrt. 27 december 2012, nr. 27050</dc:title>
    <meta:user-defined meta:name="OVERHEIDop.Staatscourant/DC.type">Besluiten van algemene strekking</meta:user-defined>
    <meta:user-defined meta:name="OVERHEIDop.versieInformatie">Rectificatie</meta:user-defined>
    <meta:user-defined meta:name="DCTERMS.relation"/>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12-2705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50</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Rectificatie artikel 1 Stageverordening 2012</meta:user-defined>
    <meta:user-defined meta:name="DC.title">Rectificatie Stageverordening 2012, Stcrt. 27 december 2012, nr. 27050</meta:user-defined>
    <meta:user-defined meta:name="DCTERMS.alternative"/>
    <meta:user-defined meta:name="DCTERMS.W3CDTF/DCTERMS.available">2013-01-21</meta:user-defined>
    <meta:user-defined meta:name="OVERHEIDop.Ruimtelijkplan/OVERHEIDop.bekendmakingBetreffendePlan"/>
  </office:meta>
</office:document-meta>
</file>