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o.g.v. ontgrondingenwet in de Oosterschelde, Rijkswaterstaat</text:h>
      <text:h text:style-name="ifm_p_font.bold_mt.7.4mm_page.keep-with-next_ifm" text:outline-level="4">KENNISGEVING</text:h>
      <text:h text:style-name="ifm_p_font.bold-italic_mt.5.08mm_page.keep-with-next_ifm" text:outline-level="5">Ontgrondingenwet</text:h>
      <text:p text:style-name="ifm_p_mt.4.23mm_ifm">De Minister van Infrastructuur en Milieu heeft het voornemen een besluit te nemen op de aanvraag van Rijkswaterstaat Zeeland te Middelburg.</text:p>
      <text:h text:style-name="ifm_p_font.bold-italic_mt.5.08mm_page.keep-with-next_ifm" text:outline-level="5">Inhoud ontwerpbesluit</text:h>
      <text:p text:style-name="ifm_p_mt.4.23mm_ifm">De aanvraag betreft het ontgronden van maximaal 600.000 m3 zand in de Oosterschelde in de Aanloop Wemeldinge en het Lodijksche Gat.</text:p>
      <text:h text:style-name="ifm_p_font.bold-italic_mt.5.08mm_page.keep-with-next_ifm" text:outline-level="5">Terinzagelegging</text:h>
      <text:p text:style-name="ifm_p_mt.4.23mm_ifm">Het plan met bijbehorende stukken liggen van 28 december 2012 voor een periode van zes weken ter inzage bij:</text:p>
      <text:p text:style-name="ifm_p_indent.-5mm_mleft.5mm_ifm">•<text:tab/>Rijkswaterstaat, Waterdistrict Zeeuwse Delta, Evertsenstraat 98 te Goes;</text:p>
      <text:p text:style-name="ifm_p_indent.-5mm_mleft.5mm_ifm">•<text:tab/>Gemeente Kapelle, Kerkplein 1 te Kapelle;</text:p>
      <text:p text:style-name="ifm_p_indent.-5mm_mleft.5mm_ifm">•<text:tab/>Gemeente Tholen, Hof van Tholen 2 te Tholen;</text:p>
      <text:p text:style-name="ifm_p_indent.-5mm_mleft.5mm_ifm">•<text:tab/>Gemeente Reimerswaal, Oude Plein 1 te Kruiningen</text:p>
      <text:h text:style-name="ifm_p_font.italic_mt.5.08mm_page.keep-with-next_ifm" text:outline-level="6">Zienswijze(n)</text:h>
      <text:p text:style-name="ifm_p_mt.4.23mm_ifm">Belanghebbenden kunnen naar aanleiding van het ontwerpbesluit zienswijzen naar voren brengen gedurende de periode van terinzagelegging.</text:p>
      <text:p text:style-name="ifm_p_ifm">Zienswijze(n) kunnen zowel mondeling als schriftelijk naar voren worden gebracht. Schriftelijke zienswijzen kunnen worden gericht aan Rijkswaterstaat, Waterdistrict Zeeuwse Delta, Postbus 5014, 4330 KA Middelburg.</text:p>
      <text:p text:style-name="ifm_p_ifm">Voor mondelinge zienswijzen kan contact worden opgenomen met het telefoonnummer 0113 - 247 852.</text:p>
      <text:p text:style-name="ifm_p_font.italic_mt.3.7mm_ifm">
                  Goes,
                   27 december 2012
               </text:p>
      <text:p text:style-name="ifm_p_font.italic_mt.3.7mm_ifm">De minister van Infrastructuur en Milieu,<text:line-break/>Namens deze,<text:line-break/>Het hoofd Waterdistrict Zeeuwse Delta,<text:line-break/>ing. M.<text:s/>Heijdens M.Sc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015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015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ennisgeving ontwerpbesluit o.g.v. ontgrondingenwet in de Oosterschelde, Rijkswaterstaat</dc:title>
    <meta:user-defined meta:name="OVERHEIDop.Vergunningen/DC.type">Andere vergunningen</meta:user-defined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0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0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Waterkeringen en waterbeheer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.title">Kennisgeving ontwerpbesluit o.g.v. ontgrondingenwet in de Oosterschelde, Rijkswaterstaat</meta:user-defined>
    <meta:user-defined meta:name="DCTERMS.W3CDTF/DCTERMS.available">2012-12-27</meta:user-defined>
    <meta:user-defined meta:name="OVERHEIDop.Ruimtelijkplan/OVERHEIDop.bekendmakingBetreffendePlan"/>
  </office:meta>
</office:document-meta>
</file>