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9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3 december 2012 tot vaststelling van subsidieplafonds 2013 voor enkele deelregelingen van de Stichting Nederlands Letterenfonds</text:h>
      <text:p text:style-name="ifm_p_mt.7.4mm_ifm">Het bestuur,</text:p>
      <text:p text:style-name="ifm_p_mt.3.7mm_ifm">Gelet op de Algemene wet bestuursrecht;</text:p>
      <text:p text:style-name="ifm_p_mt.3.7mm_ifm">Gelet op artikel 4, zesde lid, Algemeen reglement;</text:p>
      <text:p text:style-name="ifm_p_mt.3.7mm_indent.0mm_ifm">Besluit:</text:p>
      <text:p text:style-name="ifm_p_indent.-7mm_mleft.7mm_ifm">1.<text:tab/> Regeling projectsubsidies voor publicaties</text:p>
      <text:p text:style-name="ifm_p_indent.0mm_mleft.7mm_ifm">Voor subsidies als bedoeld in artikel 2 jo artikel 9, eerste lid, van de Regeling projectsubsidies voor publicaties gelden in 2013 de volgende subsidieplafonds:</text:p>
      <text:p text:style-name="ifm_p_indent.-7mm_mleft.14mm_ifm">a.<text:tab/>voor aanvragers die één dan wel twee literaire titels hebben gepubliceerd: € 220.000,–</text:p>
      <text:p text:style-name="ifm_p_indent.-7mm_mleft.14mm_ifm">b.<text:tab/>voor aanvragers die minimaal drie literaire werken hebben gepubliceerd en nog geen vijf subsidies hebben ontvangen op basis van deze, of voorgangers van deze, regeling: € 930.000,–</text:p>
      <text:p text:style-name="ifm_p_indent.-7mm_mleft.14mm_ifm">c.<text:tab/>voor aanvragers die minimaal vijf subsidies hebben ontvangen op basis van deze, of voorgangers van deze, regeling: € 1.000.000,–</text:p>
      <text:p text:style-name="ifm_p_indent.-7mm_mleft.7mm_ifm">2.<text:tab/> Regeling reiskosten buitenland: € 110.000,–</text:p>
      <text:p text:style-name="ifm_p_indent.-7mm_mleft.7mm_ifm">3.<text:tab/>Regeling literaire projecten en manifestaties: € 285.000,–</text:p>
      <text:p text:style-name="ifm_p_indent.-7mm_mleft.7mm_ifm">4.<text:tab/>Herziene regeling projectwerkbeurzen voor literaire vertalers: € 1.700.000,–</text:p>
      <text:p text:style-name="ifm_p_indent.-7mm_mleft.7mm_ifm">5.<text:tab/> Regeling meerjarige subsidies Nederlands Letterenfonds 2013 –2016</text:p>
      <text:p text:style-name="ifm_p_indent.0mm_mleft.7mm_ifm">Voor manifestatiesubsidies als bedoeld in artikel 2.2 van de Regeling meerjarige subsidies Nederlands Letterenfonds 2013–2016 geldt in 2013 het volgende subsidieplafond: € 1.010.000,–</text:p>
      <text:p text:style-name="ifm_p_font.italic_mt.3.7mm_ifm">Namens het bestuur,<text:line-break/>W.g. Pieter<text:s/> Steinz,<text:line-break/>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959</text:span><text:tab/>28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959</text:span><text:tab/>28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Besluit van 13 december 2012 tot vaststelling van subsidieplafonds 2013 voor enkele deelregelingen van de Stichting Nederlands Letterenfonds</dc:title>
    <meta:user-defined meta:name="OVERHEID.ZelfstandigBestuursorgaan/DC.creator">Stichting Nederlands Letterenfond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95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12-12-28</meta:user-defined>
    <meta:user-defined meta:name="OVERHEID.Ministerie/DCTERMS.publisher">Ministerie van Binnenlandse Zaken</meta:user-defined>
    <dc:language>nl</dc:language>
    <meta:user-defined meta:name="OVERHEIDop.publicationIssue">2695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Kunst</meta:user-defined>
    <meta:user-defined meta:name="DC.source">Artikel 4, zesde lid, Algemeen reglement</meta:user-defined>
    <meta:user-defined meta:name="DC.source">Algemene wet bestuursrecht</meta:user-defined>
    <meta:user-defined meta:name="DC.title">Besluit van 13 december 2012 tot vaststelling van subsidieplafonds 2013 voor enkele deelregelingen van de Stichting Nederlands Letterenfonds</meta:user-defined>
    <meta:user-defined meta:name="DCTERMS.alternative"/>
    <meta:user-defined meta:name="DCTERMS.W3CDTF/OVERHEIDop.datumOndertekening">2012-12-13</meta:user-defined>
    <meta:user-defined meta:name="DCTERMS.W3CDTF/DCTERMS.available">2012-12-28</meta:user-defined>
    <meta:user-defined meta:name="OVERHEIDop.Ruimtelijkplan/OVERHEIDop.bekendmakingBetreffendePlan"/>
  </office:meta>
</office:document-meta>
</file>