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9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Veiligheid en Justitie van 14 december 2012, nr. 335235. houdende aanpassing van het basisbedrag van het Besluit vergoedingen rechtsbijstand 2000</text:h>
      <text:p text:style-name="ifm_p_mt.3.7mm_ifm">De Staatssecretaris van Veiligheid en Justitie,</text:p>
      <text:p text:style-name="ifm_p_mt.3.7mm_ifm">Gelet op artikel 3, tweede lid, van het Besluit vergoedingen rechtsbijstand 2000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Het basisbedrag, bedoeld in artikel 3, eerste lid, van het Besluit vergoedingen rechtsbijstand 2000, luidt € 106,99.</text:p>
      <text:p text:style-name="ifm_p_mt.3.7mm_indent.-7mm_mleft.7mm_ifm">2.<text:tab/>De vergoeding, bedoeld in artikel 27, eerste lid, van het Besluit vergoedingen rechtsbijstand 2000, luidt € 18,74.</text:p>
      <text:h text:style-name="ifm_p_font.bold_mt.5.08mm_page.keep-with-next_ifm" text:outline-level="2">Artikel<text:s/>2<text:s/></text:h>
      <text:p text:style-name="ifm_p_mt.4.23mm_ifm">Deze regeling treedt in werking met ingang van de eerste dag na de datum van uitgifte van de Staatscourant waarin zij wordt geplaatst en vervalt met in gang van 1 januari 2014.</text:p>
      <text:p text:style-name="ifm_p_mt.3.7mm_ifm">Deze regeling zal in de Staatscourant worden geplaatst.</text:p>
      <text:p text:style-name="ifm_p_font.italic_mt.3.7mm_ifm">
                  ’s-Gravenhage,
                   14 december 2012
               </text:p>
      <text:p text:style-name="ifm_p_font.italic_mt.3.7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952</text:span><text:tab/>31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952</text:span><text:tab/>31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geling van de Staatssecretaris van Veiligheid en Justitie van 14 december 2012, nr. 335235. houdende aanpassing van het basisbedrag van het Besluit vergoedingen rechtsbijstand 2000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95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9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source">Artikel 3, tweede lid, Besluit vergoedingen rechtsbijstand 2000</meta:user-defined>
    <meta:user-defined meta:name="DC.title">Regeling van de Staatssecretaris van Veiligheid en Justitie van 14 december 2012, nr. 335235. houdende aanpassing van het basisbedrag van het Besluit vergoedingen rechtsbijstand 2000</meta:user-defined>
    <meta:user-defined meta:name="DCTERMS.alternative"/>
    <meta:user-defined meta:name="DCTERMS.W3CDTF/OVERHEIDop.datumOndertekening">2012-12-14</meta:user-defined>
    <meta:user-defined meta:name="DCTERMS.W3CDTF/DCTERMS.available">2012-12-31</meta:user-defined>
    <meta:user-defined meta:name="OVERHEIDop.Ruimtelijkplan/OVERHEIDop.bekendmakingBetreffendePlan"/>
  </office:meta>
</office:document-meta>
</file>