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RWS ZH Tolsa,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heeft het voornemen om een Watervergunning te verlenen aan Tolsa Nederland B.V.. De watervergunning betreft het brengen van stoffen in het oppervlaktewater van de Nieuwe Waterweg.</text:p>
      <text:h text:style-name="ifm_p_font.bold_mt.5.08mm_page.keep-with-next_ifm" text:outline-level="7">Terinzagelegging</text:h>
      <text:p text:style-name="ifm_p_mt.4.23mm_ifm">De ontwerpbeschikking met bijbehorende stukken ligt van 20 december 2012 tot en met 30 januari 2013 ter inzage bij:</text:p>
      <text:p text:style-name="ifm_p_indent.-5mm_mleft.5mm_ifm">•<text:tab/>Rijkswaterstaat Zuid-Holland, Boompjes 200, te Rotterdam. Op werkdagen van 09.00 uur tot</text:p>
      <text:p text:style-name="ifm_p_indent.-5mm_mleft.5mm_ifm">•<text:tab/>12.00 uur en van 13.00 uur tot 16.00 uur en buiten deze uren na een vooraf gemaakte afspraak (telefoon: 06 54 90 20 02 of 06 54 35 20 02, fax: 010 402 70 81).</text:p>
      <text:p text:style-name="ifm_p_indent.-5mm_mleft.5mm_ifm">•<text:tab/>Het gemeentehuis van de gemeente Vlaardingen, Westhavenkade 85, 3133 AV Vlaardingen. Op werkdagen van 08.30 uur tot 16.30 uur. Telefoon: 010 248 40 00.</text:p>
      <text:h text:style-name="ifm_p_font.bold_mt.5.08mm_page.keep-with-next_ifm" text:outline-level="7">Zienswijze(n)</text:h>
      <text:p text:style-name="ifm_p_mt.4.23mm_ifm">Een ieder kan binnen de bovengenoemde termijn zijn/haar zienswijzen hieromtrent mondeling of schriftelijk kenbaar maken bij Rijkswaterstaat Zuid-Holland, schriftelijk via Postbus 556, 3000 AN Rotterdam of telefonisch via nummer 06 54 90 20 02 of 06 54 35 20 02.</text:p>
      <text:p text:style-name="ifm_p_mt.3.7mm_ifm">Nadere informatie verkrijgbaar via telefoon 010 402 66 90.</text:p>
      <text:p text:style-name="ifm_p_font.italic_mt.3.7mm_ifm">De minister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47</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47</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Waterwet RWS ZH Tolsa,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Ontwerpbesluit Waterwet RWS ZH Tolsa, Rijkswaterstaat</meta:user-defined>
    <meta:user-defined meta:name="DCTERMS.W3CDTF/DCTERMS.available">2012-12-19</meta:user-defined>
    <meta:user-defined meta:name="OVERHEIDop.Ruimtelijkplan/OVERHEIDop.bekendmakingBetreffendePlan"/>
  </office:meta>
</office:document-meta>
</file>