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45</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inzake het vaststellen van het projectplan voor de Groesplaat en de Sleeuwijkerwaard, Rijkswaterstaat</text:h>
      <text:h text:style-name="ifm_p_font.bold_mt.7.4mm_page.keep-with-next_ifm" text:outline-level="4">Waterwet</text:h>
      <text:p text:style-name="ifm_p_mt.4.23mm_ifm">De minister van Infrastructuur en Milieu heeft het besluit genomen om het projectplan voor de Groesplaat en de Sleeuwijkerwaard in de gemeenten Werkendam en Woudrichem in het kader van het programma Stroomlijn vast te stellen.</text:p>
      <text:h text:style-name="ifm_p_font.bold_mt.5.08mm_page.keep-with-next_ifm" text:outline-level="4">Inhoud Projectplan</text:h>
      <text:p text:style-name="ifm_p_mt.4.23mm_ifm">Het projectplan Stroomlijn Groesplaat en de Sleeuwijkerwaard ziet, in het kader van het programma Stroomlijn, toe op het wijzigen van de vegetatietoestand in de Groesplaat en de Sleeuwijkerwaard langs de Boven Merwede.</text:p>
      <text:h text:style-name="ifm_p_font.bold_mt.5.08mm_page.keep-with-next_ifm" text:outline-level="4">M.e.r.-beoordelingsbesluit</text:h>
      <text:p text:style-name="ifm_p_mt.4.23mm_ifm">Op grond van categorie D 3.2 van de bijlage bij het Besluit milieueffectrapportage geldt een m.e.r.-beoordelingsplicht voor het besluit tot vaststelling van een projectplan voor de aanleg, wijziging of uitbreiding van werken inzake kanalisering of ter beperking van overstromingen. Hieronder vallen de werkzaamheden voor het programma Stroomlijn in de Groesplaat en de Sleeuwijkerwaard, die het dunnen en verwijderen van vegetatie uit de stroombaan betreffen.</text:p>
      <text:p text:style-name="ifm_p_mt.3.7mm_ifm">De minister van Infrastructuur en Milieu heeft geoordeeld dat voor de werkzaamheden in het kader van het programma Stroomlijn Groesplaat en Sleeuwijkerwaard geen milieueffectrapport hoeft te worden opgesteld. Er zijn geen belangrijke nadelige gevolgen voor het milieu te verwachten.</text:p>
      <text:h text:style-name="ifm_p_font.bold_mt.5.08mm_page.keep-with-next_ifm" text:outline-level="4">Terinzagelegging</text:h>
      <text:p text:style-name="ifm_p_mt.4.23mm_ifm">Het projectplan met bijbehorende stukken en het m.e.r.-beoordelingsbesluit liggen vanaf 21 december 2012 tot en met 31 januari 2013 ter inzage bij:</text:p>
      <text:p text:style-name="ifm_p_indent.-7mm_mleft.7mm_ifm">1.<text:tab/>Rijkswaterstaat Zuid-Holland, afdeling ARE/Vergunningen, 8<text:span text:style-name="ifm_span_font.superscript_ifm">ste</text:span> verdieping, Boompjes 200, te Rotterdam. Op werkdagen van 09.00 uur tot 16.00 uur, telefoon: 06 51 43 69 00 en 06 11 59 10 52;</text:p>
      <text:p text:style-name="ifm_p_indent.-7mm_mleft.7mm_ifm">2.<text:tab/>bij de publieksbalies van de gemeente Woudrichem, Raadhuisplein 1 te Woudrichem. Van maandag tot en met vrijdag van 09.00 uur tot 12.30 uur en op maandag en woensdag van 17.30 uur tot 19.30 uur, telefoon: 0183 30 81 00;</text:p>
      <text:p text:style-name="ifm_p_indent.-7mm_mleft.7mm_ifm">3.<text:tab/>bij de publieksbalies van de gemeente Werkendam, Raadhuisplein 1 te Werkendam. Van maandag tot en met vrijdag van 09.00 uur tot 12.00 uur, woensdag van 17.00 tot 19.30 uur en op afspraak van maandag tot en met donderdag van 13.00 tot 17.00 uur, telefoon: 0183 507 200.</text:p>
      <text:h text:style-name="ifm_p_font.bold_mt.5.08mm_page.keep-with-next_ifm" text:outline-level="4">Bezwaar</text:h>
      <text:p text:style-name="ifm_p_mt.4.23mm_ifm">Belanghebbenden kunnen tegen het besluit tot vaststelling van het projectplan gedurende een periode van 6 weken vanaf de dag na bekendmaking een bezwaarschrift indienen.</text:p>
      <text:p text:style-name="ifm_p_ifm">Het bezwaarschrift moet worden gericht aan de minister van Infrastructuur en Milieu, p/a de hoofdingenieur‑directeur van Rijkswaterstaat Zuid-Holland, Postbus 556, 3000 AN Rotterdam.</text:p>
      <text:h text:style-name="ifm_p_font.bold_mt.5.08mm_page.keep-with-next_ifm" text:outline-level="4">Inwerkingtreding besluit</text:h>
      <text:p text:style-name="ifm_p_mt.4.23mm_ifm">Het projectplan treedt in werking na bekendmaking. Het maken van bezwaar schorst de werking van het besluit tot vaststelling van het projectplan niet. Indien spoed dit vereist, kan na het maken van bezwaar gedurende de bezwaartermijn een verzoek tot het treffen van een voorlopige voorziening worden ingediend. Het verzoek tot het treffen van een moet worden gericht aan de Voorzieningenrechter van de rechtbank binnen het rechtsgebied waarvan de indiener van het verzoekschrift woonachtig dan wel gevestigd is.</text:p>
      <text:p text:style-name="ifm_p_mt.3.7mm_ifm">Het m.e.r.-beoordelingsbesluit is een voorbereidingsbeslissing in de zin van artikel 6:3 van de Algemene wet bestuursrecht, waartegen geen zelfstandig bezwaar of beroep mogelijk is. Belanghebbenden kunnen hun bezwaren tegen dit beoordelingsbesluit kenbaar maken in een procedure tegen de vaststelling van het projectplan, tenzij het beoordelingsbesluit een belanghebbende los van het besluit tot vaststelling van het projectplan rechtstreeks in zijn belang treft.</text:p>
      <text:h text:style-name="ifm_p_font.bold_mt.5.08mm_page.keep-with-next_ifm" text:outline-level="4">Inlichtingen</text:h>
      <text:p text:style-name="ifm_p_mt.4.23mm_ifm">Voor nadere inlichtingen kan tijdens kantooruren contact worden opgenomen met Rijkswaterstaat Zuid-Holland, de heer W.W. de Zeeuw of de heer P.A. Janssen, telefonisch bereikbaar onder nummer 06 51 43 69 00 en 06 11 59 10 52.</text:p>
      <text:p text:style-name="ifm_p_font.italic_mt.3.7mm_ifm">De minister van Infrastructuur en Milieu,<text:line-break/>namens deze,<text:line-break/>de directeur Water, Scheepvaart en Realisatie Infrastructuur,<text:line-break/>dr. A.P.M.A.<text:s/>Von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945</text:span><text:tab/>2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945</text:span><text:tab/>2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kendmaking besluit inzake het vaststellen van het projectplan voor de Groesplaat en de Sleeuwijkerwaard,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9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945</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besluit inzake het vaststellen van het projectplan voor de Groesplaat en de Sleeuwijkerwaard, Rijkswaterstaat</meta:user-defined>
    <meta:user-defined meta:name="DCTERMS.W3CDTF/DCTERMS.available">2012-12-20</meta:user-defined>
    <meta:user-defined meta:name="OVERHEIDop.Ruimtelijkplan/OVERHEIDop.bekendmakingBetreffendePlan"/>
  </office:meta>
</office:document-meta>
</file>