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2950*"/>
    </style:style>
    <style:style style:family="table-column" style:name="table2.tg1.col2">
      <style:table-column-properties style:rel-column-width="10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column" style:name="table4.tg1.col1">
      <style:table-column-properties style:rel-column-width="2950*"/>
    </style:style>
    <style:style style:family="table-column" style:name="table4.tg1.col2">
      <style:table-column-properties style:rel-column-width="10000*"/>
    </style:style>
    <style:style style:family="table-column" style:name="table5.tg1.col1">
      <style:table-column-properties style:rel-column-width="2950*"/>
    </style:style>
    <style:style style:family="table-column" style:name="table5.tg1.col2">
      <style:table-column-properties style:rel-column-width="10000*"/>
    </style:style>
    <style:style style:family="table-column" style:name="table6.tg1.col1">
      <style:table-column-properties style:rel-column-width="2950*"/>
    </style:style>
    <style:style style:family="table-column" style:name="table6.tg1.col2">
      <style:table-column-properties style:rel-column-width="10000*"/>
    </style:style>
    <style:style style:family="table-column" style:name="table7.tg1.col1">
      <style:table-column-properties style:rel-column-width="2950*"/>
    </style:style>
    <style:style style:family="table-column" style:name="table7.tg1.col2">
      <style:table-column-properties style:rel-column-width="10000*"/>
    </style:style>
    <style:style style:family="table-column" style:name="table8.tg1.col1">
      <style:table-column-properties style:rel-column-width="2950*"/>
    </style:style>
    <style:style style:family="table-column" style:name="table8.tg1.col2">
      <style:table-column-properties style:rel-column-width="10000*"/>
    </style:style>
    <style:style style:family="table-column" style:name="table9.tg1.col1">
      <style:table-column-properties style:rel-column-width="2950*"/>
    </style:style>
    <style:style style:family="table-column" style:name="table9.tg1.col2">
      <style:table-column-properties style:rel-column-width="10000*"/>
    </style:style>
    <style:style style:family="table-column" style:name="table10.tg1.col1">
      <style:table-column-properties style:rel-column-width="2950*"/>
    </style:style>
    <style:style style:family="table-column" style:name="table10.tg1.col2">
      <style:table-column-properties style:rel-column-width="10000*"/>
    </style:style>
    <style:style style:family="table-column" style:name="table11.tg1.col1">
      <style:table-column-properties style:rel-column-width="2950*"/>
    </style:style>
    <style:style style:family="table-column" style:name="table11.tg1.col2">
      <style:table-column-properties style:rel-column-width="10000*"/>
    </style:style>
    <style:style style:family="table-column" style:name="table12.tg1.col1">
      <style:table-column-properties style:rel-column-width="9900*"/>
    </style:style>
    <style:style style:family="table-column" style:name="table12.tg1.col2">
      <style:table-column-properties style:rel-column-width="11100*"/>
    </style:style>
    <style:style style:family="table-column" style:name="table12.tg1.col3">
      <style:table-column-properties style:rel-column-width="11100*"/>
    </style:style>
    <style:style style:family="table-column" style:name="table12.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iumwet</text:h>
      <text:p text:style-name="ifm_p_font.italic_mt.7.4mm_ifm">Categorie: Pre-opsporing, opsporing, vervolging,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21</text:p>
      <text:p text:style-name="ifm_p_font.italic_ifm">Datum vaststelling: 13-12-2012</text:p>
      <text:p text:style-name="ifm_p_font.italic_ifm">Datum inwerkingtreding: 01-01-2013</text:p>
      <text:p text:style-name="ifm_p_font.italic_ifm">Geldigheidsduur: 31-12-2016</text:p>
      <text:p text:style-name="ifm_p_font.italic_ifm">Publicatie in Stcrt.: PM</text:p>
      <text:p text:style-name="ifm_p_font.italic_ifm">Vervallen: Aanwijzing Opiumwet (2012A021)</text:p>
      <text:p text:style-name="ifm_p_font.italic_ifm">Relevante beleidsregels OM: Richtlijn voor strafvordering Opiumwet, softdrugs (2011R010), Richtlijn voor strafvordering Opiumwet, harddrugs (2011A011), Aanwijzing Ontneming (2009A003)</text:p>
      <text:p text:style-name="ifm_p_font.italic_ifm">Wetsbepalingen: Artikelen 2, 3, 3b, 4, 10, 10a, 11, 11a, 12, 13 en 13b Opiumwet</text:p>
      <text:p text:style-name="ifm_p_font.italic_ifm">Jurisprudentie: --</text:p>
      <text:p text:style-name="ifm_p_font.italic_ifm">Bijlage(n): 1</text:p>
      <text:h text:style-name="ifm_p_font.bold_mt.5.08mm_page.keep-with-next_ifm" text:outline-level="4">SAMENVATTING</text:h>
      <text:p text:style-name="ifm_p_mt.4.23mm_ifm">Deze aanwijzing heeft betrekking op de opsporing en de vervolging van personen die delicten uit de Opiumwet begaan. Bijzondere aandacht wordt besteed aan de bestuurlijke en strafrechtelijke aspecten van het gedoogbeleid ten aanzien van coffeeshops.</text:p>
      <text:h text:style-name="ifm_p_font.bold_mt.5.08mm_page.keep-with-next_ifm" text:outline-level="4">ACHTERGROND</text:h>
      <text:h text:style-name="ifm_p_font.bold-italic_mt.5.08mm_page.keep-with-next_ifm" text:outline-level="5">1.<text:s/>Het Nederlandse drugsbeleid</text:h>
      <text:p text:style-name="ifm_p_mt.4.23mm_ifm">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text:p>
      <text:p text:style-name="ifm_p_mt.3.7mm_ifm">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Op 12 mei 2012 is GHB van lijst II naar lijst I gegaan en daarmee een harddrug geworden.</text:p>
      <text:p text:style-name="ifm_p_mt.3.7mm_ifm">Per 1 januari 2013 is het gedoogbeleid voor coffeeshops aangescherpt door de toegang tot coffeeshops te beperken tot ingezetenen van Nederland. Daartoe zijn de in deze aanwijzing opgenomen criteria voor de beoordeling van de vraag of tegen een coffeeshop - een bij de wet verboden situatie - strafrechtelijk opgetreden dient te worden aangevuld.</text:p>
      <text:h text:style-name="ifm_p_font.bold-italic_mt.5.08mm_page.keep-with-next_ifm" text:outline-level="5">2.<text:s/>Algemene uitgangspunten</text:h>
      <text:h text:style-name="ifm_p_font.italic_mt.5.08mm_page.keep-with-next_ifm" text:outline-level="6">2.1.<text:s/>Onderscheid tussen harddrugs en softdrugs</text:h>
      <text:p text:style-name="ifm_p_mt.4.23mm_ifm">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 </text:p>
      <text:h text:style-name="ifm_p_font.italic_mt.5.08mm_page.keep-with-next_ifm" text:outline-level="6">2.2.<text:s/>Gedoogbeleid en lage opsporingsprioriteit</text:h>
      <text:p text:style-name="ifm_p_mt.4.23mm_ifm">In de aanwijzing is alleen in het verband van het coffeeshopbeleid en de "gebruikersruimte" sprake van gedogen van bepaalde strafbare feiten. Dit moet worden onderscheiden van een lage opsporingsprioriteit die op andere punten aan strafbare feiten wordt toegekend.</text:p>
      <text:p text:style-name="ifm_p_mt.3.7mm_ifm">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text:p>
      <text:p text:style-name="ifm_p_ifm">De toekenning van een lage opsporingsprioriteit aan bepaalde categorieën van strafbare feiten is in het algemeen gelegen in de beoordeling van de relatieve ernst van de strafbare feiten afgezet tegen capacitaire overwegingen.</text:p>
      <text:h text:style-name="ifm_p_font.italic_mt.5.08mm_page.keep-with-next_ifm" text:outline-level="6">2.3<text:s/>Opsporings- en vervolgingsbeleid</text:h>
      <text:p text:style-name="ifm_p_mt.4.23mm_ifm">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text:p>
      <text:p text:style-name="ifm_p_indent.-5mm_mleft.5mm_ifm">–<text:tab/>Indien er bij overtreding van de Opiumwet tevens sprake is van georganiseerde criminaliteit zal, zo mogelijk, artikel 11a OW of artikel 140 van het Wetboek van Strafrecht (Sr) moeten worden toegepast.</text:p>
      <text:p text:style-name="ifm_p_indent.-5mm_mleft.5mm_ifm">–<text:tab/>Extra aandacht moet in de vervolging worden gegeven aan de ontneming van wederrechtelijk verkregen voordeel (artikel 36e Sr).</text:p>
      <text:p text:style-name="ifm_p_indent.-5mm_mleft.5mm_ifm">–<text:tab/>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text:p>
      <text:p text:style-name="ifm_p_indent.-5mm_mleft.5mm_ifm">–<text:tab/>Als er sprake is van een ernstige verstoring van de openbare orde door de wijze waarop handelaren in drugs hun waar aan de man proberen te brengen dient dat strafverhogend te werken.</text:p>
      <text:h text:style-name="ifm_p_font.bold_mt.5.08mm_page.keep-with-next_ifm" text:outline-level="4">PRE-OPSPORING</text:h>
      <text:h text:style-name="ifm_p_font.bold-italic_mt.5.08mm_page.keep-with-next_ifm" text:outline-level="5">1.<text:s/>Gedoogbeleid coffeeshops</text:h>
      <text:p text:style-name="ifm_p_mt.4.23mm_ifm">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zie hierna onder 3.2.2).</text:p>
      <text:p text:style-name="ifm_p_mt.3.7mm_ifm">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text:p>
      <text:p text:style-name="ifm_p_mt.3.7mm_ifm">In het lokale driehoeksoverleg wordt de maximale handelsvoorraad van gedoogde coffeeshops vastgesteld. Tegen een handelsvoorraad onder het maximum wordt in beginsel niet opgetreden. De voorraad zal in elk geval de 500 gram niet te boven mogen gaan.</text:p>
      <text:p text:style-name="ifm_p_ifm">Bij overtreding van een van de AHOJGI-criteria door een gedoogde coffeeshop blijft het voorhanden hebben en verkopen van handelsvoorraden voor risico van de coffeeshopexploitant en de coffeeshopeigenaar. Hierbij zal sprake zijn van door de Opiumwet gekwalificeerd bedrijfsmatig handelen.</text:p>
      <text:p text:style-name="ifm_p_mt.3.7mm_ifm">Het lokale bestuur stelt het coffeeshopbeleid - binnen het landelijke kader (de Opiumwet en Aanwijzing Opiumwet) - vast en voert de regie. De lokale driehoek vult het beleid concreet in en stelt prioriteiten bij de dagelijkse handhaving. Een handhavingsarrangement - waarbinnen het optreden van bestuur, politie en OM op elkaar aansluit en elkaar aanvult - is daarbij onontbeerlijk en vormt de basis voor de inzet van het bestuursrechtelijke en strafrechtelijke instrumentarium.</text:p>
      <text:p text:style-name="ifm_p_mt.3.7mm_ifm">In de lokale driehoek kan worden afgesproken dat in een gemeente in het geheel geen coffeeshops worden gedoogd, de zogenaamde nuloptie. In gemeenten die de nuloptie niet hanteren geldt een coffeeshopbeleid dat voorziet in een maximum aantal coffeeshops. Afstemming over lokaal maatwerk vindt plaats in de lokale driehoek. In elk geval zal er in dit verband afstemming plaatsvinden over het handhavingsarrangement, inclusief de handhaving van het ingezetenencriterium en de eventuele fasering daarvan, en de maatregelen die verder worden getroffen in het kader van het coffeeshopbeleid. Naast de AHOJGI-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AHOJGI-criteria, waarover hierna in paragraaf 2.2.2 meer, niet strafrechtelijk worden opgetreden.</text:p>
      <text:p text:style-name="ifm_p_mt.3.7mm_ifm">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text:note text:id="n1" text:note-class="footnote"><text:note-citation text:label="1 ">1</text:note-citation><text:note-body><text:p text:style-name="ifm_p_font.normal_size.6.93pt_mt..5mm_indent.-0.1161in_mleft.0.1161in_ifm"> Zie Kamerstukken II 2011/2012, 24 077, nr. 265.</text:p></text:note-body></text:note>.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text:p>
      <text:h text:style-name="ifm_p_font.bold-italic_mt.5.08mm_page.keep-with-next_ifm" text:outline-level="5">2.<text:s/>Gebruikersruimten</text:h>
      <text:p text:style-name="ifm_p_mt.4.23mm_ifm">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text:p>
      <text:p text:style-name="ifm_p_ifm">Uitgangspunt voor deze gebruikersruimten is dat verstrekken of verhandelen - ook van gebruikershoeveelheden drugs - niet is toegestaan en dat daartegen wordt opgetreden. Dit ter voorkoming van een aanzuigende werking van de gebruikersruimten en andere negatieve effecten.</text:p>
      <text:p text:style-name="ifm_p_mt.3.7mm_ifm">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text:p>
      <text:h text:style-name="ifm_p_font.bold_mt.5.08mm_page.keep-with-next_ifm" text:outline-level="4">OPSPORING EN VERVOLGING</text:h>
      <text:p text:style-name="ifm_p_mt.4.23mm_ifm">Vanwege de diversiteit aan daders is de aanwijzing ruim gesteld. Dit maakt differentiatie mogelijk. Desalniettemin kunnen er redenen zijn om af te wijken van de aanwijzing. De rol die een verdachte heeft in het geheel, kan daarbij een belangrijke overweging zijn.</text:p>
      <text:h text:style-name="ifm_p_font.bold-italic_mt.5.08mm_page.keep-with-next_ifm" text:outline-level="5">1.<text:s/>Middelen vermeld op lijst I (harddrugs), anders dan bezit van een geringe hoeveelheid voor eigen gebruik</text:h>
      <text:p text:style-name="ifm_p_mt.4.23mm_ifm">Met uitzondering van methadon is het uitgangspunt dat er één regime is voor alle middelen vermeld op lijst I van de Opiumwet.</text:p>
      <text:p text:style-name="ifm_p_ifm">De verboden handelingen met de middelen vermeld op lijst I worden in artikel 2 (en 3b: openbaarmaking) OW omschreven. Het gaat hierbij om drie groepen strafbare feiten:</text:p>
      <text:p text:style-name="ifm_p_indent.-5mm_mleft.5mm_ifm">–<text:tab/>Binnen of buiten het grondgebied van Nederland brengen (1.1.)</text:p>
      <text:p text:style-name="ifm_p_indent.-5mm_mleft.5mm_ifm">–<text:tab/>Vervaardigen, telen, bereiden, bewerken, verwerken, verkopen, afleveren, verstrekken en vervoeren (1.2.)</text:p>
      <text:p text:style-name="ifm_p_indent.-5mm_mleft.5mm_ifm">–<text:tab/>Aanwezig hebben (1.3.)</text:p>
      <text:p text:style-name="ifm_p_mt.3.7mm_ifm">Voorts is in artikel 10a OW bepaald dat ook het voorbereiden of bevorderen van de onder 1.1. en 1.2.genoemde strafbare feiten strafbaar is of kan zijn (1.4.).</text:p>
      <text:h text:style-name="ifm_p_font.italic_mt.5.08mm_page.keep-with-next_ifm" text:outline-level="6">1.1.<text:s/>Binnen of buiten het grondgebied van Nederland brengen</text:h>
      <text:p text:style-name="ifm_p_mt.4.23mm_ifm">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text:p>
      <table:table table:style-name="ifm_table_pgwide.1_mt.3.7mm_ifm">
        <table:table-column table:style-name="table1.tg1.col1"/>
        <table:table-column table:style-name="table1.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text:p>
          </table:table-cell>
        </table:table-row>
      </table:table>
      <text:h text:style-name="ifm_p_font.italic_mt.5.08mm_page.keep-with-next_ifm" text:outline-level="6">1.2.<text:s/>Vervaardigen, telen, bereiden, bewerken, verwerken, verkopen, afleveren, verstrekken en vervoeren</text:h>
      <text:p text:style-name="ifm_p_mt.4.23mm_ifm">Bij deze categorie strafbare feiten is het niet van belang of de handelingen al dan niet een geringe hoeveelheid bestemd voor eigen gebruik betreffen.</text:p>
      <table:table table:style-name="ifm_table_pgwide.1_mt.3.7mm_ifm">
        <table:table-column table:style-name="table2.tg1.col1"/>
        <table:table-column table:style-name="table2.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 (met aandacht voor vroeghulpinterventie bij kleinhandelaren die tevens gebruiker zijn).</text:p>
          </table:table-cell>
        </table:table-row>
      </table:table>
      <text:h text:style-name="ifm_p_font.italic_mt.5.08mm_page.keep-with-next_ifm" text:outline-level="6">1.3.<text:s/>Aanwezig hebben</text:h>
      <text:p text:style-name="ifm_p_mt.4.23mm_ifm">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text:p>
      <table:table table:style-name="ifm_table_pgwide.1_mt.3.7mm_ifm">
        <table:table-column table:style-name="table3.tg1.col1"/>
        <table:table-column table:style-name="table3.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 (met aandacht voor vroeghulpinterventie bij kleinhandelaren die zelf gebruiker zijn). </text:p>
          </table:table-cell>
        </table:table-row>
      </table:table>
      <text:h text:style-name="ifm_p_font.italic_mt.5.08mm_page.keep-with-next_ifm" text:outline-level="6">1.4.<text:s/>Voorbereiden of bevorderen van feiten onder 1.1 en 1.2</text:h>
      <text:p text:style-name="ifm_p_mt.4.23mm_ifm">In artikel 10a OW is strafbaar gesteld het voorbereiden of bevorderen van het binnen of buiten Nederland brengen en van het Vervaardigen, telen, bereiden, bewerken, verwerken, verkopen, afleveren, verstrekken en vervoeren van middelen vermeld op lijst I.</text:p>
      <table:table table:style-name="ifm_table_pgwide.1_mt.3.7mm_ifm">
        <table:table-column table:style-name="table4.tg1.col1"/>
        <table:table-column table:style-name="table4.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 (met aandacht voor vroeghulpinterventie bij kleinhandelaren die tevens gebruiker zijn).</text:p>
          </table:table-cell>
        </table:table-row>
      </table:table>
      <text:h text:style-name="ifm_p_font.bold-italic_mt.5.08mm_page.keep-with-next_ifm" text:outline-level="5">2.<text:s/>Geringe hoeveelheid voor eigen gebruik van de middelen vermeld op lijst I (harddrugs)</text:h>
      <text:p text:style-name="ifm_p_mt.4.23mm_ifm">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ifm_p_mt.3.7mm_ifm">In het geval van een geringe hoeveelheid voor eigen gebruik dient de hulpverlening aan de gebruiker voorop te staan. Contacten verslavingszorginstellingen en (eventueel) andere hulpverleningsinstellingen moeten in een vroeg stadium gelegd worden.</text:p>
      <table:table table:style-name="ifm_table_pgwide.1_mt.3.7mm_ifm">
        <table:table-column table:style-name="table5.tg1.col1"/>
        <table:table-column table:style-name="table5.tg1.col2"/>
        <table:table-row>
          <table:table-cell table:style-name="table.cell.top">
            <text:p text:style-name="text.cell.7.left">Opsporing:</text:p>
          </table:table-cell>
          <table:table-cell table:style-name="table.cell.top.pleft.pright">
            <text:p text:style-name="text.cell.7.left">geen gerichte opsporing; geen inverzekeringstelling.</text:p>
          </table:table-cell>
        </table:table-row>
        <table:table-row>
          <table:table-cell table:style-name="table.cell.top">
            <text:p text:style-name="text.cell.7.left">Vervolging:</text:p>
          </table:table-cell>
          <table:table-cell table:style-name="table.cell.top.pleft.pright">
            <text:p text:style-name="text.cell.7.left">slechts vervolging ter ondersteuning van hulpverlening.</text:p>
          </table:table-cell>
        </table:table-row>
      </table:table>
      <text:h text:style-name="ifm_p_font.bold-italic_mt.5.08mm_page.keep-with-next_ifm" text:outline-level="5">3.<text:s/>Middelen vermeld op lijst II, zijnde hennepproducten, anders dan een hoeveelheid van minder dan 30 gram</text:h>
      <text:p text:style-name="ifm_p_mt.4.23mm_ifm">De verboden handelingen met deze middelen vermeld op lijst II worden in artikel 3 (en 3b: openbaarmaking) OW omschreven. Het gaat hierbij om twee groepen strafbare feiten:</text:p>
      <text:p text:style-name="ifm_p_indent.-5mm_mleft.5mm_ifm">–<text:tab/>Binnen of buiten het grondgebied van Nederland brengen (3.1.)</text:p>
      <text:p text:style-name="ifm_p_indent.-5mm_mleft.5mm_ifm">–<text:tab/>Vervaardigen, telen, bereiden, bewerken, verwerken, verkopen, afleveren, verstrekken, vervoeren en aanwezig hebben. (3.2.)</text:p>
      <text:h text:style-name="ifm_p_font.italic_mt.5.08mm_page.keep-with-next_ifm" text:outline-level="6">3.1.<text:s/>Binnen of buiten het grondgebied van Nederland brengen</text:h>
      <text:p text:style-name="ifm_p_mt.4.23mm_ifm">Uit artikel 11 OW blijkt dat het strafbare feit, omschreven in artikel 3, onder A,OW ook bij een hoeveelheid van 30 gram of minder wordt aangemerkt als misdrijf. Het moet dan gaan om hennep(producten).</text:p>
      <text:p text:style-name="ifm_p_ifm">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text:p>
      <text:p text:style-name="ifm_p_ifm">De algemene regel is:</text:p>
      <table:table table:style-name="ifm_table_pgwide.1_mt.3.7mm_ifm">
        <table:table-column table:style-name="table6.tg1.col1"/>
        <table:table-column table:style-name="table6.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zo mogelijk (gezien artikel 67a van het Wetboek van Strafvordering): vordering voorlopige hechtenis.</text:p>
          </table:table-cell>
        </table:table-row>
      </table:table>
      <text:h text:style-name="ifm_p_font.italic_mt.5.08mm_page.keep-with-next_ifm" text:outline-level="6">3.2<text:s/>Vervaardigen, telen, bereiden, bewerken, verwerken, verkopen, afleveren, verstrekken, vervoeren en aanwezig hebben.</text:h>
      <text:h text:style-name="ifm_p_font.bold_mt.5.08mm_page.keep-with-next_ifm" text:outline-level="7">3.2.1.<text:s/>Teelt van hennep ( of de cannabis plant)</text:h>
      <text:p text:style-name="ifm_p_mt.4.23mm_ifm">Deze aanwijzing gaat uit van twee situaties: er is sprake van ofwel beroeps- of bedrijfsmatige teelt, ofwel geen beroeps- of bedrijfsmatige teelt.</text:p>
      <text:p text:style-name="ifm_p_mt.3.7mm_ifm">Niet bedrijfsmatige teelt van een geringe hoeveelheid voor eigen gebruik heeft, indien de verdachte volwassen is, geen prioriteit. Teelt door minderjarigen behoort steeds te leiden tot een strafrechtelijke reactie.</text:p>
      <text:p text:style-name="ifm_p_mt.3.7mm_ifm">Prioriteit ligt bij de beroeps- of bedrijfsmatige teelt. Bij de vaststelling van hetgeen beroeps- of bedrijfsmatige teelt is, spelen de volgende factoren een rol:</text:p>
      <text:p text:style-name="ifm_p_mt.3.7mm_indent.-5mm_mleft.5mm_ifm">–<text:tab/>De schaalgrootte van de teelt: de hoeveelheid planten;</text:p>
      <text:p text:style-name="ifm_p_indent.0mm_mleft.5mm_ifm">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ifm_p_indent.-5mm_mleft.5mm_ifm">–<text:tab/>De mate van professionaliteit, afgemeten aan het soort perceel waarop geteeld wordt, belichting, verwarming, bevloeiing, etc. (opgenomen in bijlage 1);</text:p>
      <text:p text:style-name="ifm_p_indent.0mm_mleft.5mm_ifm">Indien, ongeacht de hoeveelheid planten, wordt voldaan aan twee of meer punten, genoemd in de lijst indicatoren met betrekking tot de mate van professionaliteit, zoals opgenomen in bijlage 1, wordt aangenomen dat er sprake is van beroeps- of bedrijfsmatig handelen.</text:p>
      <text:p text:style-name="ifm_p_indent.-5mm_mleft.5mm_ifm">–<text:tab/>Het doel van de teelt.</text:p>
      <text:p text:style-name="ifm_p_indent.0mm_mleft.5mm_ifm">Indien er sprake is van het telen van hennep om geldelijk gewin te verkrijgen, wordt, ongeacht de hoeveelheid planten, aangenomen dat er sprake is van beroeps- of bedrijfsmatig handelen. </text:p>
      <text:h text:style-name="ifm_p_font.bold_mt.5.08mm_page.keep-with-next_ifm" text:outline-level="7">3.2.2.<text:s/>Coffeeshops<text:note text:id="n10" text:note-class="footnote"><text:note-citation text:label="2 ">2</text:note-citation><text:note-body><text:p text:style-name="ifm_p_font.normal_size.6.93pt_mt..5mm_indent.-0.1161in_mleft.0.1161in_ifm">Zie voor de definitie onder ‘Pre-opsporing’.</text:p></text:note-body></text:note></text:h>
      <text:h text:style-name="ifm_p_font.italic_mt.3.7mm_page.keep-with-next_ifm" text:outline-level="7">AHOJGI-criteria</text:h>
      <text:p text:style-name="ifm_p_mt.3.7mm_ifm">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ifm_p_mt.3.7mm_ifm">Bij de beoordeling van de vraag of tegen een coffeeshop - een bij de wet verboden situatie - strafrechtelijk<text:note text:id="n3" text:note-class="footnote"><text:note-citation text:label="3 ">3</text:note-citation><text:note-body><text:p text:style-name="ifm_p_font.normal_size.6.93pt_mt..5mm_indent.-0.1161in_mleft.0.1161in_ifm"> Deze criteria gelden ook ten aanzien van de toepassing van bestuursdwangbevoegdheid door de burgemeester.</text:p></text:note-body></text:note> opgetreden dient te worden, gelden de volgende criteria:</text:p>
      <text:p text:style-name="ifm_p_indent.-7mm_mleft.7mm_ifm">A:<text:tab/>geen affichering: dit betekent geen enkele vorm van reclame anders dan een summiere aanduiding op de betreffende lokaliteit;</text:p>
      <text:p text:style-name="ifm_p_indent.-7mm_mleft.7mm_ifm">H:<text:tab/>geen harddrugs: dit betekent dat geen harddrugs voorhanden mogen zijn en/of verkocht worden;</text:p>
      <text:p text:style-name="ifm_p_indent.-7mm_mleft.7mm_ifm">O:<text:tab/>geen overlast: onder overlast kan worden verstaan parkeeroverlast rond de coffeeshops, geluidshinder, vervuiling en/of voor of nabij de coffeeshop rondhangende klanten;</text:p>
      <text:p text:style-name="ifm_p_indent.-7mm_mleft.7mm_ifm">J:<text:tab/>geen verkoop aan jeugdigen en geen toegang voor jeugdigen tot een coffeeshop: gelet op de toename van het cannabisgebruik onder jongeren is gekozen voor een strikte handhaving van de leeftijdsgrens van achttien jaar;<text:note text:id="n4" text:note-class="footnote"><text:note-citation text:label="4 ">4</text:note-citation><text:note-body><text:p text:style-name="ifm_p_font.normal_size.6.93pt_mt..5mm_indent.-0.1161in_mleft.0.1161in_ifm"> De coffeeshophouder dient vast te stellen dat degene die hij toegang verleent tot de coffeeshop en degene wie hij verkoopt, meerderjarig is. Het tonen van een geldig identiteitsbewijs is een  instrument waarmee de coffeeshophouder dat  kan vaststellen.</text:p></text:note-body></text:note>
                        </text:p>
      <text:p text:style-name="ifm_p_indent.-7mm_mleft.7mm_ifm">G:<text:tab/>geen verkoop van grote hoeveelheden per transactie: dat wil zeggen hoeveelheden groter dan geschikt voor eigen gebruik (= <text:span text:style-name="ifm_span_font.bold_ifm">5</text:span> gram).</text:p>
      <text:p text:style-name="ifm_p_indent.0mm_mleft.7mm_ifm">Onder "transactie" wordt begrepen alle koop en verkoop in één coffeeshop op eenzelfde dag met betrekking tot eenzelfde koper;</text:p>
      <text:p text:style-name="ifm_p_indent.-7mm_mleft.7mm_ifm">I:<text:tab/>geen toegang voor en verkoop aan anderen dan ingezetenen van Nederland<text:note text:id="n5" text:note-class="footnote"><text:note-citation text:label="5 ">5</text:note-citation><text:note-body><text:p text:style-name="ifm_p_font.normal_size.6.93pt_mt..5mm_indent.-0.1161in_mleft.0.1161in_ifm"> De coffeeshophouder dient vast te stellen dat degene die hij toegang verleent tot de coffeeshop en degene aan wie hij verkoopt, ingezetene van Nederland is. Het tonen van een geldig identiteitsbewijs of verblijfsvergunning in combinatie met een uittreksel GBA zijn instrumenten waarmee de coffeeshophouder het ingezetenschap kan vaststellen.</text:p></text:note-body></text:note>.</text:p>
      <text:p text:style-name="ifm_p_mt.3.7mm_ifm">Het I-criterium geldt per 1 januari 2013 in heel Nederland<text:note text:id="n6" text:note-class="footnote"><text:note-citation text:label="6 ">6</text:note-citation><text:note-body><text:p text:style-name="ifm_p_font.normal_size.6.93pt_mt..5mm_indent.-0.1161in_mleft.0.1161in_ifm"> Zie voor een toelichting op het I-criterium Kamerstukken II, 2012/2013, 24 077, 293.</text:p></text:note-body></text:note>.Gemeenten kunnen aanvullende voorschriften opnemen in het lokale coffeeshopbeleid.</text:p>
      <text:h text:style-name="ifm_p_font.italic_mt.3.7mm_page.keep-with-next_ifm" text:outline-level="7">Gedoogbeleid</text:h>
      <text:p text:style-name="ifm_p_mt.3.7mm_ifm">Tegen coffeeshops die op grond van een door de gemeente afgegeven vergunning, beschikking of verklaring worden gedoogd, zal niet strafrechtelijk worden opgetreden wegens de verkoop van op lijst II van bij de Opiumwet vermelde hennepproducten, zolang de AHOJGI-criteria worden nageleefd. Daarbij geldt dat de coffeeshophouder gehouden is het op de naleving van de criteria uit te oefenen toezicht te dulden en daaraan medewerking te verlenen.</text:p>
      <text:p text:style-name="ifm_p_ifm">Dit gedoogbeleid geldt nadrukkelijk niet voor verkoop van hennepproducten vanuit andere bedrijfspanden als bijvoorbeeld cafés, winkels of afhaalcentra, via een koeriers- of taxibedrijf, een 06-nummer, postorderbedrijf of vanuit woningen.</text:p>
      <text:p text:style-name="ifm_p_ifm">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text:p>
      <text:p text:style-name="ifm_p_mt.3.7mm_ifm">De handhaving van het ingezetenencriterium geschiedt in overleg met betrokken gemeenten en zo nodig gefaseerd, zo is verwoord in de brief aan de Tweede Kamer (zie noot 9). Voor een coffeeshop moet, ingevolge het Checkpointarrest<text:note text:id="n7" text:note-class="footnote"><text:note-citation text:label="7 ">7</text:note-citation><text:note-body><text:p text:style-name="ifm_p_font.normal_size.6.93pt_mt..5mm_indent.-0.1161in_mleft.0.1161in_ifm"> Zie ook het arrest van Gerechtshof te ’s-Gravenhage inzake coffeeshop Checkpoint, d.d. 2 februari 2012 (LJN: BV2572).</text:p></text:note-body></text:note>, kenbaar zijn aan welke gedoogcriteria deze zich dient te houden. Daarom en in verband met een eventuele gefaseerde handhaving van het ingezetenencriterium geldt het volgende uitgangspunt: strafrechtelijk optreden tegen coffeeshops bij overtreding van het ingezetenencriterium vindt plaats in het kader van het in de driehoek afgestemde en lokaal vastgestelde coffeeshopbeleid. Onderdeel van dit beleid is een eveneens in de driehoek afgestemde handhavingsarrangement waarin per gedoogcriterium de eventuele bestuurlijke en strafrechtelijke sancties zijn opgenomen.</text:p>
      <text:p text:style-name="ifm_p_mt.3.7mm_ifm">Hier wordt ook verwezen naar het gestelde rond artikel 13b OW, zoals hiervoor uiteengezet in de rubriek ‘pre-opsporing’.</text:p>
      <text:h text:style-name="ifm_p_font.italic_mt.3.7mm_page.keep-with-next_ifm" text:outline-level="7">Artikel 3b Opiumwet</text:h>
      <text:p text:style-name="ifm_p_mt.3.7mm_ifm">De volgende twee beleidscriteria gelden ten aanzien van artikel 3b OW:</text:p>
      <text:p text:style-name="ifm_p_indent.-5mm_mleft.5mm_ifm">–<text:tab/>Het is onwenselijk dat niet-gebruikers ongewild geconfronteerd worden met (reclame voor) drugs. Dit betekent dat de aanpak van aanbieders die actief het publiek benaderen, voorrang dient te hebben;</text:p>
      <text:p text:style-name="ifm_p_indent.-5mm_mleft.5mm_ifm">–<text:tab/>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text:p>
      <text:p text:style-name="ifm_p_mt.3.7mm_ifm">Strafrechtelijk optreden op grond van artikel 3b OWis in ieder geval mogelijk als er sprake is van:</text:p>
      <text:p text:style-name="ifm_p_indent.-7mm_mleft.7mm_ifm">1.<text:tab/>Het kenbaar maken van prijzen met verkooppunten door middel van elk medium (televisie, radio, kranten, Internet, reclameborden langs de weg, posters, folders, magazines, gidsen, tijdens manifestaties e.d.); meer dan slechts ‘beursberichten’.</text:p>
      <text:p text:style-name="ifm_p_indent.-7mm_mleft.7mm_ifm">2.<text:tab/>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text:p>
      <text:p text:style-name="ifm_p_indent.-7mm_mleft.7mm_ifm">3.<text:tab/>Overtreding van het afficheringsverbod voor gedoogde coffeeshops (reclame die meer inhoudt dan een summiere aanduiding op de betreffende lokaliteit); bijvoorbeeld een uithangbord of lichtbak aan de gevel of een poster op de ruit.</text:p>
      <text:h text:style-name="ifm_p_font.bold-italic_mt.5.08mm_page.keep-with-next_ifm" text:outline-level="5">4.<text:s/>Een hoeveelheid minder dan 30 gram van de middelen vermeld op lijst II, zijnde hennepproducten</text:h>
      <text:p text:style-name="ifm_p_mt.4.23mm_ifm">De grens van wat gedoogd wordt bij de verkoop van hennepproducten door de coffeeshops is gesteld op maximaal 5 gram. Het ligt in de rede eenzelfde grens te hanteren voor het aanwezig hebben van hennepproducten. In beginsel wordt niet strafrechtelijk opgetreden tegen het aanwezig hebben van hoeveelheden tot en met 5 gram, de geringe hoeveelheid voor eigen gebruik. Bij hoeveelheden tussen de 5 en de 30 gram volgt bij ontdekking een strafrechtelijke reactie.</text:p>
      <table:table table:style-name="ifm_table_pgwide.1_mt.3.7mm_ifm">
        <table:table-column table:style-name="table7.tg1.col1"/>
        <table:table-column table:style-name="table7.tg1.col2"/>
        <table:table-row>
          <table:table-cell table:style-name="table.cell.top">
            <text:p text:style-name="text.cell.7.left">Opsporing:</text:p>
          </table:table-cell>
          <table:table-cell table:style-name="table.cell.top.pleft.pright">
            <text:p text:style-name="text.cell.7.left">geen gerichte opsporing.</text:p>
          </table:table-cell>
        </table:table-row>
      </table:table>
      <text:h text:style-name="ifm_p_font.bold-italic_mt.5.08mm_page.keep-with-next_ifm" text:outline-level="5">5.<text:s/>Middelen vermeld op lijst II, niet zijnde hennepproducten</text:h>
      <text:p text:style-name="ifm_p_mt.4.23mm_ifm">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text:p>
      <text:p text:style-name="ifm_p_ifm">De verboden handelingen met middelen vermeld op lijst II worden in artikel 3 (en 3b: openbaarmaking) OW omschreven. Het gaat hierbij om drie groepen strafbare feiten:</text:p>
      <text:p text:style-name="ifm_p_indent.-5mm_mleft.5mm_ifm">–<text:tab/>Binnen of buiten het grondgebied van Nederland brengen (5.1.)</text:p>
      <text:p text:style-name="ifm_p_indent.-5mm_mleft.5mm_ifm">–<text:tab/>Vervaardigen en, al dan niet in de uitoefening van een beroep of bedrijf: telen, bereiden, bewerken, verwerken, verkopen, afleveren, verstrekken en vervoeren. (5.2.)</text:p>
      <text:p text:style-name="ifm_p_indent.-5mm_mleft.5mm_ifm">–<text:tab/>Aanwezig hebben (5.3)</text:p>
      <text:h text:style-name="ifm_p_font.italic_mt.5.08mm_page.keep-with-next_ifm" text:outline-level="6">5.1.<text:s/>Binnen of buiten het grondgebied van Nederland brengen</text:h>
      <table:table table:style-name="ifm_table_pgwide.1_mt.4.23mm_ifm">
        <table:table-column table:style-name="table8.tg1.col1"/>
        <table:table-column table:style-name="table8.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text:p>
          </table:table-cell>
        </table:table-row>
      </table:table>
      <text:h text:style-name="ifm_p_font.italic_mt.5.08mm_page.keep-with-next_ifm" text:outline-level="6">5.2.<text:s/>Vervaardigen, telen, bereiden, bewerken, verwerken, verkopen, afleveren, verstrekken en vervoeren</text:h>
      <text:p text:style-name="ifm_p_mt.4.23mm_ifm">Bij deze categorie strafbare feiten is het niet van belang of de handelingen al dan niet een geringe hoeveelheid bestemd voor eigen gebruik betreffen.</text:p>
      <text:p text:style-name="ifm_p_ifm">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text:p>
      <table:table table:style-name="ifm_table_pgwide.1_mt.3.7mm_ifm">
        <table:table-column table:style-name="table9.tg1.col1"/>
        <table:table-column table:style-name="table9.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zo mogelijk (gezien artikel 67a van het Wetboek van Strafvordering): vordering voorlopige hechtenis.</text:p>
          </table:table-cell>
        </table:table-row>
      </table:table>
      <text:h text:style-name="ifm_p_font.italic_mt.5.08mm_page.keep-with-next_ifm" text:outline-level="6">5.3.<text:s/>Aanwezig hebben</text:h>
      <text:p text:style-name="ifm_p_mt.4.23mm_ifm">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text:p>
      <table:table table:style-name="ifm_table_pgwide.1_mt.3.7mm_ifm">
        <table:table-column table:style-name="table10.tg1.col1"/>
        <table:table-column table:style-name="table10.tg1.col2"/>
        <table:table-row>
          <table:table-cell table:style-name="table.cell.top">
            <text:p text:style-name="text.cell.7.left">Opsporing:</text:p>
          </table:table-cell>
          <table:table-cell table:style-name="table.cell.top.pleft.pright">
            <text:p text:style-name="text.cell.7.left">gerichte opsporing; toepassing inverzekeringstelling.</text:p>
          </table:table-cell>
        </table:table-row>
        <table:table-row>
          <table:table-cell table:style-name="table.cell.top">
            <text:p text:style-name="text.cell.7.left">Vervolging:</text:p>
          </table:table-cell>
          <table:table-cell table:style-name="table.cell.top.pleft.pright">
            <text:p text:style-name="text.cell.7.left">vordering voorlopige hechtenis.</text:p>
          </table:table-cell>
        </table:table-row>
      </table:table>
      <text:h text:style-name="ifm_p_font.bold-italic_mt.5.08mm_page.keep-with-next_ifm" text:outline-level="5">6.<text:s/>Geringe hoeveelheid voor eigen gebruik van de middelen vermeld op lijst II, niet zijnde hennepproducten</text:h>
      <text:h text:style-name="ifm_p_font.italic_mt.5.08mm_page.keep-with-next_ifm" text:outline-level="6">6.1.Paddo’s</text:h>
      <text:p text:style-name="ifm_p_mt.4.23mm_ifm">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text:p>
      <table:table table:style-name="ifm_table_pgwide.1_mt.3.7mm_ifm">
        <table:table-column table:style-name="table11.tg1.col1"/>
        <table:table-column table:style-name="table11.tg1.col2"/>
        <table:table-row>
          <table:table-cell table:style-name="table.cell.top">
            <text:p text:style-name="text.cell.7.left">Opsporing:</text:p>
          </table:table-cell>
          <table:table-cell table:style-name="table.cell.top.pleft.pright">
            <text:p text:style-name="text.cell.7.left">geen gerichte opsporing.</text:p>
          </table:table-cell>
        </table:table-row>
      </table:table>
      <text:h text:style-name="ifm_p_font.bold_mt.5.08mm_page.keep-with-next_ifm" text:outline-level="4">STRAFVORDERING</text:h>
      <text:p text:style-name="ifm_p_mt.4.23mm_ifm">Zie de Richtlijn voor strafvordering Opiumwet, softdrugs, de bij die richtlijn behorende Boeteregeling Opiumwet Softdrugs en delictspecifieke factor Professioneel vervaardigen van softdrugs, de Richtlijn voor strafvordering Opiumwet, harddrugs en de bij die richtlijn behorende, basisfactor Handelsperiode harddrugs en delictspecifieke factor Ernstige verstoring openbare orde door straat-/panddealen, en de Richtlijn voor strafvordering jeugd. </text:p>
      <text:h text:style-name="ifm_p_font.bold_mt.5.08mm_page.keep-with-next_ifm" text:outline-level="4">ONTNEMING</text:h>
      <text:p text:style-name="ifm_p_mt.4.23mm_ifm">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break-before_ifm" text:outline-level="4">BIJLAGE<text:s/>1<text: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Factor professionaliteit bij de definiëring van bedrijfsmatig handelen met betrekking tot de teelt van cannabis.</text:p>
            </table:table-cell>
          </table:table-row>
          <table:table-row table:style-name="zebra.head.row1">
            <table:table-cell table:style-name="table.cell.border-top.border-bottom.border-left.border-right.padding-top.bottom.pleft.pright">
              <text:p text:style-name="text.cell.7.left"><text:span text:style-name="ifm_span_font.bold_color.ffffff_ifm">Professionaliteit:</text:span></text:p>
            </table:table-cell>
            <table:table-cell table:style-name="table.cell.border-top.border-bottom.border-right.padding-top.bottom.pleft.pright">
              <text:p text:style-name="text.cell.7.left"><text:span text:style-name="ifm_span_font.bold_color.ffffff_ifm">Laag</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Hoog</text:span></text:p>
            </table:table-cell>
          </table:table-row>
          <table:table-row table:style-name="zebra.head.row2">
            <table:table-cell table:style-name="table.cell.border-bottom.border-left.border-right.padding-top.bottom.pleft.pright">
              <text:p text:style-name="text.cell.7.left"><text:span text:style-name="ifm_span_color.ffffff_ifm">Indicato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elichting</text:p>
          </table:table-cell>
          <table:table-cell table:style-name="table.cell.border-bottom.border-right.padding-top.top.pleft.pright">
            <text:p text:style-name="text.cell.7.left">daglicht</text:p>
          </table:table-cell>
          <table:table-cell table:style-name="table.cell.border-bottom.border-right.padding-top.top.pleft.pright">
            <text:p text:style-name="text.cell.7.left"/>
          </table:table-cell>
          <table:table-cell table:style-name="table.cell.border-bottom.border-right.padding-top.top.pleft.pright">
            <text:p text:style-name="text.cell.7.left">kunstlicht op tijdklokken</text:p>
          </table:table-cell>
        </table:table-row>
        <table:table-row>
          <table:table-cell table:style-name="table.cell.border-bottom.border-left.border-right.padding-top.top.pleft.pright">
            <text:p text:style-name="text.cell.7.left">Voeding</text:p>
          </table:table-cell>
          <table:table-cell table:style-name="table.cell.border-bottom.border-right.padding-top.top.pleft.pright">
            <text:p text:style-name="text.cell.7.left">gieter</text:p>
          </table:table-cell>
          <table:table-cell table:style-name="table.cell.border-bottom.border-right.padding-top.top.pleft.pright">
            <text:p text:style-name="text.cell.7.left"/>
          </table:table-cell>
          <table:table-cell table:style-name="table.cell.border-bottom.border-right.padding-top.top.pleft.pright">
            <text:p text:style-name="text.cell.7.left">centraal geregeld bevloeiingssysteem, drupsysteem</text:p>
          </table:table-cell>
        </table:table-row>
        <table:table-row table:style-name="zebra.body.odd">
          <table:table-cell table:style-name="table.cell.border-bottom.border-left.border-right.padding-top.top.pleft.pright">
            <text:p text:style-name="text.cell.7.left">Ruimte</text:p>
          </table:table-cell>
          <table:table-cell table:style-name="table.cell.border-bottom.border-right.padding-top.top.pleft.pright">
            <text:p text:style-name="text.cell.7.left">balkon, tuin</text:p>
          </table:table-cell>
          <table:table-cell table:style-name="table.cell.border-bottom.border-right.padding-top.top.pleft.pright">
            <text:p text:style-name="text.cell.7.left">afgescheiden ruimte in huis</text:p>
          </table:table-cell>
          <table:table-cell table:style-name="table.cell.border-bottom.border-right.padding-top.top.pleft.pright">
            <text:p text:style-name="text.cell.7.left">kas of grote, verdeelde en afgeschermde ruimte binnen of buiten</text:p>
          </table:table-cell>
        </table:table-row>
        <table:table-row>
          <table:table-cell table:style-name="table.cell.border-bottom.border-left.border-right.padding-top.top.pleft.pright">
            <text:p text:style-name="text.cell.7.left">Afsche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cell table:style-name="table.cell.border-bottom.border-right.padding-top.top.pleft.pright">
            <text:p text:style-name="text.cell.7.left">geïsoleerd m.b.t. daglicht en temperatuur</text:p>
          </table:table-cell>
        </table:table-row>
        <table:table-row table:style-name="zebra.body.odd">
          <table:table-cell table:style-name="table.cell.border-bottom.border-left.border-right.padding-top.top.pleft.pright">
            <text:p text:style-name="text.cell.7.left">Ventil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cell table:style-name="table.cell.border-bottom.border-right.padding-top.top.pleft.pright">
            <text:p text:style-name="text.cell.7.left">afzuiging naar buiten</text:p>
          </table:table-cell>
        </table:table-row>
        <table:table-row>
          <table:table-cell table:style-name="table.cell.border-bottom.border-left.border-right.padding-top.top.pleft.pright">
            <text:p text:style-name="text.cell.7.left">Verwar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thermostaat- of computergestuurd</text:p>
          </table:table-cell>
        </table:table-row>
        <table:table-row table:style-name="zebra.body.odd">
          <table:table-cell table:style-name="table.cell.border-bottom.border-left.border-right.padding-top.top.pleft.pright">
            <text:p text:style-name="text.cell.7.left">Bodem</text:p>
          </table:table-cell>
          <table:table-cell table:style-name="table.cell.border-bottom.border-right.padding-top.top.pleft.pright">
            <text:p text:style-name="text.cell.7.left">aarde, potgrond</text:p>
          </table:table-cell>
          <table:table-cell table:style-name="table.cell.border-bottom.border-right.padding-top.top.pleft.pright">
            <text:p text:style-name="text.cell.7.left"/>
          </table:table-cell>
          <table:table-cell table:style-name="table.cell.border-bottom.border-right.padding-top.top.pleft.pright">
            <text:p text:style-name="text.cell.7.left">speciaal verrijkte aarde en potgrond, steenwol, hydrocultuur</text:p>
          </table:table-cell>
        </table:table-row>
        <table:table-row>
          <table:table-cell table:style-name="table.cell.border-bottom.border-left.border-right.padding-top.top.pleft.pright">
            <text:p text:style-name="text.cell.7.left">Ziektebestrijd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signaleringsvellen, ziektebestrijding, ook biologische</text:p>
          </table:table-cell>
        </table:table-row>
        <table:table-row table:style-name="zebra.body.odd">
          <table:table-cell table:style-name="table.cell.border-bottom.border-left.border-right.padding-top.top.pleft.pright">
            <text:p text:style-name="text.cell.7.left">Verwerking</text:p>
          </table:table-cell>
          <table:table-cell table:style-name="table.cell.border-bottom.border-right.padding-top.top.pleft.pright">
            <text:p text:style-name="text.cell.7.left">kleinschalig</text:p>
          </table:table-cell>
          <table:table-cell table:style-name="table.cell.border-bottom.border-right.padding-top.top.pleft.pright">
            <text:p text:style-name="text.cell.7.left">in eigen beheer</text:p>
          </table:table-cell>
          <table:table-cell table:style-name="table.cell.border-bottom.border-right.padding-top.top.pleft.pright">
            <text:p text:style-name="text.cell.7.left">uitbesteed aan manicultuurbedrijf</text:p>
          </table:table-cell>
        </table:table-row>
        <table:table-row>
          <table:table-cell table:style-name="table.cell.border-bottom.border-left.border-right.padding-top.top.pleft.pright">
            <text:p text:style-name="text.cell.7.left">Plantmateriaal</text:p>
          </table:table-cell>
          <table:table-cell table:style-name="table.cell.border-bottom.border-right.padding-top.top.pleft.pright">
            <text:p text:style-name="text.cell.7.left">onbekend zaad</text:p>
          </table:table-cell>
          <table:table-cell table:style-name="table.cell.border-bottom.border-right.padding-top.top.pleft.pright">
            <text:p text:style-name="text.cell.7.left">geselecteerd zaad</text:p>
          </table:table-cell>
          <table:table-cell table:style-name="table.cell.border-bottom.border-right.padding-top.top.pleft.pright">
            <text:p text:style-name="text.cell.7.left">stekken en klonen van eigen planten of extern gekocht</text:p>
          </table:table-cell>
        </table:table-row>
        <table:table-row table:style-name="zebra.body.odd">
          <table:table-cell table:style-name="table.cell.border-bottom.border-left.border-right.padding-top.top.pleft.pright">
            <text:p text:style-name="text.cell.7.left">CO<text:span text:style-name="ifm_span_font.subscript_ifm">2</text:span>-supple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gestuurde installatie</text:p>
          </table:table-cell>
        </table:table-row>
      </table:table>
      <text:p text:style-name="ifm_p_mt.3.7mm_ifm">NB. Deze lijst met indicatoren is niet limitatief. Hetzelfde geldt voor de duiding van de aangetroffen installatie en productiemidde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3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3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Opium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Opiumwet</meta:user-defined>
    <meta:user-defined meta:name="DCTERMS.alternative"/>
    <meta:user-defined meta:name="DCTERMS.W3CDTF/DCTERMS.available">2012-12-24</meta:user-defined>
    <meta:user-defined meta:name="OVERHEIDop.Ruimtelijkplan/OVERHEIDop.bekendmakingBetreffendePlan"/>
  </office:meta>
</office:document-meta>
</file>