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M-beleidsregels</text:h>
      <text:p text:style-name="ifm_p_mt.7.4mm_ifm">In de Aanwijzing auditief en audiovisueel registreren van verhoren van aangevers, getuigen en verdachten (2010A018gp) dient in paragraaf 2.2 in de plaats van "vervolgverhoren" te worden gelezen: "vervolgverhoren van de betreffende persoon". Deze wijziging is abusievelijk niet eerder gepublic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900</text:span><text:tab/>2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900</text:span><text:tab/>2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OM-beleidsregels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90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9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Rectificatie OM-beleidsregels</meta:user-defined>
    <meta:user-defined meta:name="DCTERMS.alternative"/>
    <meta:user-defined meta:name="DCTERMS.W3CDTF/DCTERMS.available">2013-01-25</meta:user-defined>
    <meta:user-defined meta:name="OVERHEIDop.Ruimtelijkplan/OVERHEIDop.bekendmakingBetreffendePlan"/>
  </office:meta>
</office:document-meta>
</file>