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69</text:p>
      <text:p text:style-name="publicatie-titel.end">5 januari 2012</text:p>
      <text:h text:outline-level="1" text:style-name="staatscourant_kop">Bekendmaking te plaatsen verkeersborden verzorgingsplaatsen ’t Haasje en Kerkeind
         </text:h>
      <text:p text:style-name="circulaire-tekst"><text:span text:style-name="vet">Verkeersbesluit voor het aanbrengen, onderhouden en behouden van verkeersborden op de verzorgingsplaatsen ’t Haasje en Kerkeind,
                     respectievelijk gelegen langs de rijkswegen A2 en A58. De weggedeelten zijn gelegen in de gemeenten Cranendonck en Oisterwijk.
                     De te plaatsen verkeersborden worden aangegeven op de bij het besluit gevoegde tekeningen.</text:span></text:p>
      <text:p text:style-name="circulaire-tekst">Het hoofd van het wegendistrict Eindhoven van Rijkswaterstaat dienst Noord-Brabant maakt, ter voldoening aan het bepaalde
                  in de Algemene wet bestuursrecht, het volgende bekend.
               </text:p>
      <text:p text:style-name="circulaire-tekst">Op grond van een daartoe namens de Minister van Infrastructuur en Milieu genomen verkeersbesluit zullen op verzorgingsplaats
                  ’t Haasje, gelegen langs rijksweg A2 tussen km 181.200 en km 181.600 de verkeersborden A1-zone (snelheidsbeperking tot 30
                  km/uur), J38 (verkeersdrempel) en A2-zone (einde snelheidsbeperking) en op verzorgingsplaats Kerkeind, gelegen langs rijksweg
                  A58 tussen km 31.300 en km 31.600 de borden A4 (adviessnelheid van 50 km/uur), J2 (bocht naar rechts) A1-zone (snelheidsbeperking
                  tot 30 km/uur), J38 (verkeersdrempel) en A2-zone (einde snelheidsbeperking) worden geplaatst.
               </text:p>
      <text:p text:style-name="circulaire-tekst">De publicatie van het bedoelde verkeersbesluit vindt een dezer dagen plaats in de Nederlandse Staatscourant en het Brabants
                  Dagblad en Eindhovens Dagblad.
               </text:p>
      <text:h text:outline-level="3" text:style-name="divisiekop1">Bezwaar
                  </text:h>
      <text:p text:style-name="circulaire_divisie">Op grond van de Algemene wet bestuursrecht kan door belanghebbenden, tegen dit besluit binnen zes weken na de dag waarop dit
                     is bekendgemaakt, een bezwaarschrift worden ingediend. Het bezwaarschrift moet worden gericht aan de Minister van Infrastructuur
                     en Milieu en gezonden aan de hoofdingenieur-directeur van Rijkswaterstaat dienst Noord-Brabant, Postbus 90157, 5200 MJ  ’s-Hertogenbosch.
                  </text:p>
      <text:p text:style-name="circulaire_divisie">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 heeft.
                  </text:p>
      <text:h text:outline-level="3" text:style-name="divisiekop1">Terinzagelegging
                  </text:h>
      <text:p text:style-name="circulaire_divisie">Het besluit ligt in de periode 5 januari 2012 tot en met 16 februari 2012 ter inzage bij het kantoor van het wegendistrict
                     Eindhoven, de Zegge 1, 5664 EZ  Geldrop.
                  </text:p>
      <text:h text:outline-level="3" text:style-name="divisiekop1">Inlichtingen
                  </text:h>
      <text:p text:style-name="circulaire_divisie">Voor het verkrijgen van nadere inlichtingen kan eenieder zich wenden tot de heer R. Zaeijen van het wegendistrict Eindhoven,
                     telefoon 040-280 88 08.
                  </text:p>
      <text:p text:style-name="ondertekening">
                     De Minister van Infrastructuur en Milieu,
                  </text:p>
      <text:p text:style-name="ondertekening">namens deze:</text:p>
      <text:p text:style-name="ondertekening">
                     het hoofd van het wegendistrict,
                  </text:p>
      <text:p text:style-name="ondertekening.end">M.J.J. Kerkhof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te plaatsen verkeersborden verzorgingsplaatsen ’t Haasje en Kerkei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te plaatsen verkeersborden verzorgingsplaatsen ’t Haasje en Kerkeind</dc:title>
  </office:meta>
</office:document-meta>
</file>