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span_font.italic_mt.7.4mm_ifm" style:family="text" style:name="ifm_span_font.italic_mt.7.4mm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689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1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ctificatie OM-beleidsregels</text:h>
      <text:p text:style-name="ifm_p_mt.7.4mm_ifm">De Aanwijzing opmaken proces-verbaal tegen onbekende daders (2012A018) is op 1 januari 2013 verlengd tot en met <text:span text:style-name="ifm_span_font.italic_mt.7.4mm_ifm">31 december 2016</text:span>. De aanwijzing vermeldt abusievelijk dat de geldigheidsduur tot en met <text:span text:style-name="ifm_span_font.italic_mt.7.4mm_ifm">1 januari 2016</text:span> loopt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26894</text:span><text:tab/>31 januar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26894</text:span><text:tab/>31 januar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5</meta:generator>
    <dc:title>Rectificatie OM-beleidsregels</dc:title>
    <meta:user-defined meta:name="OVERHEIDop.DienstAgentschapInstellingOfProject/DC.creator">Openbaar Ministerie (OM)</meta:user-defined>
    <meta:user-defined meta:name="OVERHEIDop.Staatscourant/DC.type">Besluiten van algemene strekking</meta:user-defined>
    <meta:user-defined meta:name="OVERHEIDop.versieInformatie">Rectificatie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26894-n1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26894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echt | Strafrecht</meta:user-defined>
    <meta:user-defined meta:name="OVERHEID.Informatietype/DC.type">officiële publicatie</meta:user-defined>
    <meta:user-defined meta:name="DC.title">Rectificatie OM-beleidsregels</meta:user-defined>
    <meta:user-defined meta:name="DCTERMS.alternative"/>
    <meta:user-defined meta:name="DCTERMS.W3CDTF/DCTERMS.available">2013-01-31</meta:user-defined>
    <meta:user-defined meta:name="OVERHEIDop.Ruimtelijkplan/OVERHEIDop.bekendmakingBetreffendePlan"/>
  </office:meta>
</office:document-meta>
</file>