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amenvoeging van de gemeenten Alphen aan den Rijn, Boskoop en Rijnwoude</text:h>
      <text:p text:style-name="ifm_p_mt.7.4mm_ifm">De vaste commissie voor Binnenlandse Zaken van de Tweede Kamer der Staten-Generaal is begonnen met de schriftelijke voorbereiding van de parlementaire behandeling van het wetsvoorstel tot gemeentelijke herindeling: </text:p>
      <text:p text:style-name="ifm_p_mt.3.7mm_ifm"><text:span text:style-name="ifm_span_font.bold_ifm">
               33482</text:span> <text:span text:style-name="ifm_span_font.bold_ifm">Samenvoeging van de gemeenten Alphen aan den Rijn, Boskoop en Rijnwoude</text:span></text:p>
      <text:p text:style-name="ifm_p_mt.3.7mm_ifm">De commissie stelt belanghebbenden graag in de gelegenheid tot het inzenden van schriftelijk commentaar op bovengenoemd wetsvoorstel.</text:p>
      <text:p text:style-name="ifm_p_mt.3.7mm_ifm">De inzendtermijn voor externe reacties sluit op <text:span text:style-name="ifm_span_font.bold_ifm">vrijdag 11 januari 2013</text:span>.</text:p>
      <text:p text:style-name="ifm_p_mt.3.7mm_ifm">Aan de hand van de ingekomen reacties zal de commissie een besluit nemen of zij een bezoek zal brengen aan het betreffende gebied en aldaar een openbare hoorzitting zal houden.</text:p>
      <text:p text:style-name="ifm_p_mt.3.7mm_ifm">Reacties kunnen tot uiterlijk de bovengenoemde data worden gericht aan</text:p>
      <text:p text:style-name="ifm_p_mt.3.7mm_ifm">De griffier van de vaste commissie voor Binnenlandse Zaken,</text:p>
      <text:p text:style-name="ifm_p_ifm">drs. M.J. van der Leeden,</text:p>
      <text:p text:style-name="ifm_p_ifm">Tweede Kamer der Staten-Generaal,</text:p>
      <text:p text:style-name="ifm_p_ifm">Postbus 20018,</text:p>
      <text:p text:style-name="ifm_p_ifm">2500 EA Den Haag.</text:p>
      <text:p text:style-name="ifm_p_mt.3.7mm_ifm">E-mail: cie.biza@tweedekamer.nl</text:p>
      <text:p text:style-name="ifm_p_mt.3.7mm_ifm">Kamerstukken zijn te raadplegen op internet http://www.tweedekamer.nl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873</text:span><text:tab/>20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873</text:span><text:tab/>20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Samenvoeging van de gemeenten Alphen aan den Rijn, Boskoop en Rijnwoude</dc:title>
    <meta:user-defined meta:name="OVERHEIDop.Staatscourant/DC.type">Overig</meta:user-defined>
    <meta:user-defined meta:name="OVERHEIDop.versieInformatie"/>
    <meta:user-defined meta:name="OVERHEID.StatenGeneraal/DC.creator">Tweede Kamer der Staten-Generaa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8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873</meta:user-defined>
    <meta:user-defined meta:name="OVERHEIDop.publicationName">Staatscourant</meta:user-defined>
    <meta:user-defined meta:name="OVERHEID.Organisatietype/OVERHEID.organisationType">staten generaal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Samenvoeging van de gemeenten Alphen aan den Rijn, Boskoop en Rijnwoude</meta:user-defined>
    <meta:user-defined meta:name="DCTERMS.W3CDTF/DCTERMS.available">2012-12-20</meta:user-defined>
  </office:meta>
</office:document-meta>
</file>