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949*"/>
    </style:style>
    <style:style style:family="table-column" style:name="table1.tg1.col3">
      <style:table-column-properties style:rel-column-width="5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2, nr. 331102, houdende voorschriften omtrent het dragen, het onderhoud en het in inbraakvrije ruimten bewaren van wapens en munitie door ambtenaren van politie (Regeling beheer wapens en munitie politie)</text:h>
      <text:p text:style-name="ifm_p_mt.3.7mm_ifm">De Minister van Veiligheid en Justitie,</text:p>
      <text:p text:style-name="ifm_p_mt.3.7mm_ifm">Gelet op artikel 21, eerste lid, van het Besluit bewapening en uitrusting politie;</text:p>
      <text:p text:style-name="ifm_p_mt.3.7mm_indent.0mm_ifm">Besluit:</text:p>
      <text:h text:style-name="ifm_p_font.bold_mt.5.08mm_page.keep-with-next_ifm" text:outline-level="2">Artikel<text:s/>1<text:s/></text:h>
      <text:p text:style-name="ifm_p_mt.4.23mm_ifm">Het in de in de linkerkolom vermelde voorschrift omtrent het dragen, het onderhoud en het in inbraakvrije ruimten bewaren van wapens en munitie, opgenomen in bijlage 1 tot en met 26 van dit besluit, is van toepassing op de krachtens het Besluit bewapening en uitrusting politie bewapende ambtenaren van politie als bedoeld in artikel 2, onderdelen a, b en c, van de Politiewet 2012 die werkzaam zijn in het gebied van een in de rechterkolom genoemd politiekorps als bedoeld in artikel 4 van de Politiewet 1993, zoals deze wet luidde voor 1 januari 2013.</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politiekorp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ext:span text:style-name="ifm_span_font.italic_ifm">Beheersregeling Geweldsmiddelen Politie Drenthe, Fryslân, Groningen</text:span> van 16 december 2011.</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ext:span text:style-name="ifm_span_font.italic_ifm">Beheersregeling Geweldsmiddelen Politie Drenthe, Fryslân, Groningen</text:span> van 16 december 2011.</text:p>
          </table:table-cell>
          <table:table-cell table:style-name="table.cell.border-bottom.border-right.padding-top.top.pleft.pright">
            <text:p text:style-name="text.cell.7.left">Fryslâ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ext:span text:style-name="ifm_span_font.italic_ifm">Beheersregeling Geweldsmiddelen Politie Drenthe, Fryslân, Groningen</text:span> van 16 december 2011.</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ext:span text:style-name="ifm_span_font.italic_ifm">Regeling tot het dragen, onderhouden en bewaren van wapens en munitie</text:span>van 31 januari 2006</text:p>
          </table:table-cell>
          <table:table-cell table:style-name="table.cell.border-bottom.border-right.padding-top.top.pleft.pright">
            <text:p text:style-name="text.cell.7.left">IJsse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ext:span text:style-name="ifm_span_font.italic_ifm">Besluit procedure vuurwapenbeheer</text:span>van 5 juli 2001; <text:span text:style-name="ifm_span_font.italic_ifm">Besluit wapen- en uitrustingsbeheer</text:span>van november 2007</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ext:span text:style-name="ifm_span_font.italic_ifm">Instructie dragen en bewaren van dienstwapenen 2007 Regio Noord en Oost Gelderland</text:span> van 1 maart 2007</text:p>
          </table:table-cell>
          <table:table-cell table:style-name="table.cell.border-bottom.border-right.padding-top.top.pleft.pright">
            <text:p text:style-name="text.cell.7.left">Noord- en Oost-Gelderlan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ext:span text:style-name="ifm_span_font.italic_ifm">Regeling tot het dragen, onderhouden en bewaren van wapens en munitie</text:span> van 13 april 2006</text:p>
          </table:table-cell>
          <table:table-cell table:style-name="table.cell.border-bottom.border-right.padding-top.top.pleft.pright">
            <text:p text:style-name="text.cell.7.left">Gelderland-Mid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ext:span text:style-name="ifm_span_font.italic_ifm">Regeling dragen, onderhouden en bewaren van wapens en munitie</text:span>van 1 mei 2004</text:p>
          </table:table-cell>
          <table:table-cell table:style-name="table.cell.border-bottom.border-right.padding-top.top.pleft.pright">
            <text:p text:style-name="text.cell.7.left">Gelderland-Zu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ext:span text:style-name="ifm_span_font.italic_ifm">Beheersregeling dienstvuurwapens en overige dienstwapens politie Utrecht</text:span> van 20 mei 2009</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ext:span text:style-name="ifm_span_font.italic_ifm">Procesbeschrijving Beheer Dienstvuurwapens Politie Noord-Holland Noord</text:span> van 6 maart 2003</text:p>
          </table:table-cell>
          <table:table-cell table:style-name="table.cell.border-bottom.border-right.padding-top.top.pleft.pright">
            <text:p text:style-name="text.cell.7.left">Noord-Holland-Noor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ext:span text:style-name="ifm_span_font.italic_ifm">Procedure omgang wapens en vuurwapens</text:span> van 7 oktober 2004</text:p>
          </table:table-cell>
          <table:table-cell table:style-name="table.cell.border-bottom.border-right.padding-top.top.pleft.pright">
            <text:p text:style-name="text.cell.7.left">Zaanstreek-Water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ext:span text:style-name="ifm_span_font.italic_ifm">Dienstvoorschrift Geweldsbeheersing, Profcheck en Vuurwapenbeheer Kennemerland</text:span>van 1 januari 2007</text:p>
          </table:table-cell>
          <table:table-cell table:style-name="table.cell.border-bottom.border-right.padding-top.top.pleft.pright">
            <text:p text:style-name="text.cell.7.left">Kennemerlan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ext:span text:style-name="ifm_span_font.italic_ifm">Dienstvoorschrift Geweldsmiddelen</text:span>van 15 oktober 2007, aangepast op 30 november 2011</text:p>
          </table:table-cell>
          <table:table-cell table:style-name="table.cell.border-bottom.border-right.padding-top.top.pleft.pright">
            <text:p text:style-name="text.cell.7.left">Amsterdam-Amstellan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ext:span text:style-name="ifm_span_font.italic_ifm">Korpsrichtlijn Vuurwapenbeheer</text:span> van 16 december 2008</text:p>
          </table:table-cell>
          <table:table-cell table:style-name="table.cell.border-bottom.border-right.padding-top.top.pleft.pright">
            <text:p text:style-name="text.cell.7.left">Gooi en Vechtstree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ext:span text:style-name="ifm_span_font.italic_ifm">Regeling berging dienstwapens</text:span> van 30 juni 1997</text:p>
          </table:table-cell>
          <table:table-cell table:style-name="table.cell.border-bottom.border-right.padding-top.top.pleft.pright">
            <text:p text:style-name="text.cell.7.left">Haagland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ext:span text:style-name="ifm_span_font.italic_ifm">Regeling tot het dragen, onderhouden en bewaren van (vuur-)wapens, pepperspray en munitie</text:span>van 18 oktober 2005</text:p>
          </table:table-cell>
          <table:table-cell table:style-name="table.cell.border-bottom.border-right.padding-top.top.pleft.pright">
            <text:p text:style-name="text.cell.7.left">Hollands Mid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text:span text:style-name="ifm_span_font.italic_ifm">Regeling Geweldsmiddelen Politie Rotterdam-Rijnmond</text:span> van 1 november 2006</text:p>
          </table:table-cell>
          <table:table-cell table:style-name="table.cell.border-bottom.border-right.padding-top.top.pleft.pright">
            <text:p text:style-name="text.cell.7.left">Rotterdam-Rijnmon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text:span text:style-name="ifm_span_font.italic_ifm">Regeling met betrekking tot het bewaren van de wapens en de munitie</text:span> van 13 juni 2005</text:p>
          </table:table-cell>
          <table:table-cell table:style-name="table.cell.border-bottom.border-right.padding-top.top.pleft.pright">
            <text:p text:style-name="text.cell.7.left">Zuid-Holland-Zuid</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text:span text:style-name="ifm_span_font.italic_ifm">Regeling Opslag dienst(vuur)wapens Politieregio Zeeland</text:span> van 22 september 2004</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text:span text:style-name="ifm_span_font.italic_ifm">Regionale regeling vuurwapen- en pepperspraybeheer Politie regio Midden en West Brabant</text:span> van 1 mei 2005</text:p>
          </table:table-cell>
          <table:table-cell table:style-name="table.cell.border-bottom.border-right.padding-top.top.pleft.pright">
            <text:p text:style-name="text.cell.7.left">Midden- en West-Braban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text:span text:style-name="ifm_span_font.italic_ifm">Regeling dragen, onderhouden, bewaren en innemen van wapens en munitie</text:span> van 29 januari 2009</text:p>
          </table:table-cell>
          <table:table-cell table:style-name="table.cell.border-bottom.border-right.padding-top.top.pleft.pright">
            <text:p text:style-name="text.cell.7.left">Brabant-Noor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text:span text:style-name="ifm_span_font.italic_ifm">Besluit korpsleiding inzake thuis opbergen van vuurwapens</text:span> van 13 maart 2006</text:p>
          </table:table-cell>
          <table:table-cell table:style-name="table.cell.border-bottom.border-right.padding-top.top.pleft.pright">
            <text:p text:style-name="text.cell.7.left">Brabant-Zuid-Oos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Uitvoeringsregeling dragen, onderhoud en bewaren van dienstwapens en handboeien 2009</text:p>
          </table:table-cell>
          <table:table-cell table:style-name="table.cell.border-bottom.border-right.padding-top.top.pleft.pright">
            <text:p text:style-name="text.cell.7.left">Limburg-Noor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eleidsvoorstel omgaan met vuurwapens van 12 juni 2001</text:p>
          </table:table-cell>
          <table:table-cell table:style-name="table.cell.border-bottom.border-right.padding-top.top.pleft.pright">
            <text:p text:style-name="text.cell.7.left">Limburg-Zui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ext:span text:style-name="ifm_span_font.italic_ifm">Regeling dragen, onderhouden, bewaren en innemen van wapens en munitie 27 augustus 2007</text:span>
                           </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ext:span text:style-name="ifm_span_font.italic_ifm">Regeling bewaren wapens en munitie KLPD 2010</text:span> van 25 mei 2010 </text:p>
          </table:table-cell>
          <table:table-cell table:style-name="table.cell.border-bottom.border-right.padding-top.top.pleft.pright">
            <text:p text:style-name="text.cell.7.left">Korps landelijke politiediensten</text:p>
          </table:table-cell>
        </table:table-row>
      </table:table>
      <text:h text:style-name="ifm_p_font.bold_mt.5.08mm_page.keep-with-next_ifm" text:outline-level="2">Artikel<text:s/>2<text:s/></text:h>
      <text:p text:style-name="ifm_p_mt.4.23mm_ifm">Bijlage 27 bij dit besluit, houdende het <text:span text:style-name="ifm_span_font.italic_mt.4.23mm_ifm">Dienstvoorschrift Geweldsbeheersing, Profcheck en Vuurwapenbeheer Rijksrecherche 2008</text:span>, is van toepassing op de krachtens het Besluit bewapening en uitrusting politie bewapende ambtenaren van politie als bedoeld in artikel 2, onderdeel d, van de Politiewet 2012.</text:p>
      <text:h text:style-name="ifm_p_font.bold_mt.5.08mm_page.keep-with-next_ifm" text:outline-level="2">Artikel<text:s/>3<text:s/></text:h>
      <text:p text:style-name="ifm_p_mt.4.23mm_ifm">Deze regeling treedt in werking op 1 januari 2013.</text:p>
      <text:p text:style-name="ifm_p_mt.3.7mm_ifm">Deze regeling zal met de toelichting in de Staatscourant worden geplaatst, met uitzondering van bijlage, die ter inzage wordt gelegd bij het Ministerie van Veiligheid en Justitie.</text:p>
      <text:p text:style-name="ifm_p_font.italic_mt.3.7mm_ifm">De Minister van Veiligheid en Justitie,<text:line-break/>I.W.<text:s/>Opstelten</text:p>
      <text:h text:style-name="ifm_p_font.bold_mt.5.08mm_page.break-before_ifm" text:outline-level="3">TOELICHTING</text:h>
      <text:p text:style-name="ifm_p_mt.4.23mm_ifm">Op grond van artikel 21, eerste lid, van het Besluit bewapening en uitrusting politie zijn alle ambtenaren van politie, ongeacht of zij werkzaam zijn bij de politie dan wel de rijksrecherche, gehouden tot inachtneming van de bij ministeriële regeling vast te stellen voorschriften omtrent het dragen, het onderhoud en het in een inbraakvrije ruimte bewaren van dienstwapens en -munitie.</text:p>
      <text:p text:style-name="ifm_p_ifm">Onder de Politiewet 1993, zoals die luidde voor 1 januari 2013, zijn dergelijke voorschriften voor ieder korps vastgesteld door de desbetreffende beheerder. Deze regelingen worden echter gekenmerkt door onderlinge verscheidenheid. Deze diversiteit van regimes verdraagt zich niet met de uitgangspunten van de Politiewet 2012. Met deze wet wordt immers waar mogelijk een landelijke uniformiteit nagestreefd.</text:p>
      <text:p text:style-name="ifm_p_ifm">Ook als het gaat om dragen, vervoer, onderhoud en bewaring van wapens en munitie zal een eenvormige regeling worden ontworpen waaraan in principe alle ambtenaren van politie onderworpen zijn. Het streven is erop gericht die nieuwe uniforme regeling zo spoedig mogelijk, doch uiterlijk 1 juni 2013 te laten ingaan. Dit houdt verband met het feit dat, afhankelijk van het onder de Politiewet 1993 gehanteerde regime, een nieuwe regeling voor sommige eenheden grotere uitvoeringstechnische implicaties zal hebben dan voor andere. Ter overbrugging van de tussenliggende periode voorziet de voorliggende regeling in een tijdelijke voortzetting van de regimes zoals die op 31 december 2012 van kracht waren.</text:p>
      <text:p text:style-name="ifm_p_ifm">Concreet betekent dit dat een ambtenaar van politie, werkzaam op het grondgebied dat overeenkomt met het territorium van een toenmalige politieregio, vooralsnog gehouden is tot naleving van de voorschriften op het terrein van de bovenbedoelde voorschriften die eertijds in die toenmalige politieregio van kracht waren. De destijds binnen het Klpd geldende regels voor het dragen, het vervoer en het bewaren van dienstwapens en munitie blijven vooralsnog van kracht voor ambtenaren van politie, werkzaam bij de Landelijke eenheid.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47</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47</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3 december 2012, nr. 331102, houdende voorschriften omtrent het dragen, het onderhoud en het in inbraakvrije ruimten bewaren van wapens en munitie door ambtenaren van politie (Regeling beheer wapens en munitie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1, eerste lid, Besluit bewapening en uitrusting politie</meta:user-defined>
    <meta:user-defined meta:name="DC.title">Regeling van de Minister van Veiligheid en Justitie van 13 december 2012, nr. 331102, houdende voorschriften omtrent het dragen, het onderhoud en het in inbraakvrije ruimten bewaren van wapens en munitie door ambtenaren van politie (Regeling beheer wapens en munitie politie)</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