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Maas-Den Dungen,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Omlegging Zuid-Willemsvaart Maas-Den Dungen is het volgende ontwerpbesluit voor <text:span text:style-name="ifm_span_font.bold_mt.4.23mm_ifm">cluster ZWV-059 </text:span>genomen (Omgevingsvergunning voor het bouwen van fietsbrug aan de Bruistensingel) door het college van Burgemeester en Wethouders van de gemeente ‘s-Hertogenbosch overeenkomstig de procedure van artikel 20, lid 4 Tracéwet juncto paragraaf 3.4 van de Algemene wet bestuursrecht:</text:p>
      <text:p text:style-name="ifm_p_mt.3.7mm_ifm">Ontwerpbesluit Omgevingsvergunning bouwen van 14 december 2012 met kenmerk WB00004426 voor het plaatsen van een Brug voor fietsers aan de Bruistensingel ter hoogte van de kruising met de Empelseweg te ’s-Hertogenbosch.</text:p>
      <text:h text:style-name="ifm_p_font.bold-italic_mt.5.08mm_page.keep-with-next_ifm" text:outline-level="5">Waar en wanneer kunt u de stukken inzien?</text:h>
      <text:p text:style-name="ifm_p_mt.4.23mm_ifm">Het ontwerpbesluit ligt met ingang van 27 december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 en elke derde donderdag van de maand van 9.00 uur tot 20.00 uur;</text:p>
      <text:p text:style-name="ifm_p_indent.-5mm_mleft.5mm_ifm">•<text:tab/>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text:p>
      <text:h text:style-name="ifm_p_font.bold-italic_mt.5.08mm_page.keep-with-next_ifm" text:outline-level="5">Hoe kunnen zienswijzen worden ingediend?</text:h>
      <text:p text:style-name="ifm_p_mt.4.23mm_ifm">Van 27 december 2012 t/m 6 februari 2013 kan eenieder tegen het ontwerpbesluit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italic_mt.5.08mm_page.keep-with-next_ifm" text:outline-level="5">Meer informatie?</text:h>
      <text:p text:style-name="ifm_p_mt.4.23mm_ifm">Voor nadere informatie en eventuele inhoudelijke vragen over het ontwerpbesluit kunt u zich wenden tot de heer S. Verbeek van de gemeente ’s-Hertogenbosch (tel. 073-6155758).</text:p>
      <text:p text:style-name="ifm_p_font.italic_mt.3.7mm_ifm">De minister van Infrastructuur en Milieu,<text:line-break/>namens deze,<text:line-break/>het hoofd van de afdeling Bestuurlijk Juridische Zaken en Vastgoe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46</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46</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racébesluit Omlegging Zuid-Willemsvaart Maas-Den Dung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4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Tracébesluit Omlegging Zuid-Willemsvaart Maas-Den Dungen, Rijkswaterstaat</meta:user-defined>
    <meta:user-defined meta:name="DCTERMS.W3CDTF/DCTERMS.available">2012-12-24</meta:user-defined>
    <meta:user-defined meta:name="OVERHEIDop.Ruimtelijkplan/OVERHEIDop.bekendmakingBetreffendePlan"/>
  </office:meta>
</office:document-meta>
</file>