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3 december 2012, nr. 330729, houdende de aanwijzing van de gemeente waarin de politie gevestigd is (Aanwijzingsbesluit vestigingsplaats politie)</text:h>
      <text:p text:style-name="ifm_p_mt.3.7mm_ifm">De Minister van Veiligheid en Justitie,</text:p>
      <text:p text:style-name="ifm_p_mt.3.7mm_ifm">Gelet op de artikel 26 van de Politiewet 2012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olitie is gevestigd te Den Haag.</text:p>
      <text:h text:style-name="ifm_p_font.bold_mt.5.08mm_page.keep-with-next_ifm" text:outline-level="2">Artikel<text:s/>2<text:s/></text:h>
      <text:p text:style-name="ifm_p_mt.4.23mm_ifm">Dit besluit treedt in werking op 1 januari 2013.</text:p>
      <text:p text:style-name="ifm_p_mt.3.7mm_ifm">Dit besluit zal in de Staatscourant worden geplaatst.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842</text:span><text:tab/>2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842</text:span><text:tab/>2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an Veiligheid en Justitie van 13 december 2012, nr. 330729, houdende de aanwijzing van de gemeente waarin de politie gevestigd is (Aanwijzingsbesluit vestigingsplaats politie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8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26, Politiewet 2012</meta:user-defined>
    <meta:user-defined meta:name="DC.title">Besluit van de Minister van Veiligheid en Justitie van 13 december 2012, nr. 330729, houdende de aanwijzing van de gemeente waarin de politie gevestigd is (Aanwijzingsbesluit vestigingsplaats politie)</meta:user-defined>
    <meta:user-defined meta:name="DCTERMS.alternative"/>
    <meta:user-defined meta:name="DCTERMS.W3CDTF/OVERHEIDop.datumOndertekening">2012-12-13</meta:user-defined>
    <meta:user-defined meta:name="DCTERMS.W3CDTF/DCTERMS.available">2012-12-24</meta:user-defined>
    <meta:user-defined meta:name="OVERHEIDop.Ruimtelijkplan/OVERHEIDop.bekendmakingBetreffendePlan"/>
  </office:meta>
</office:document-meta>
</file>