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4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Staatssecretaris van Economische Zaken van 20 december 2012, nr. WJZ/12357363, houdende regels tot wijziging van de Regeling diervoeders 2010 in verband met de inwerkingtreding van de Wet dieren</text:h>
      <text:p text:style-name="ifm_p_mt.3.7mm_ifm">Staatscourant nr. 26837 van 3 januari 2013 bevat een herplaatsing van een wijziging van de Regeling diervoeders 2010 in verband met de inwerkingtreding van de Wet dieren (hierna: regeling). Bij de herplaatsing is abusievelijk artikel I, onderdeel F, van die regeling herzien. Artikel II, onderdeel B, is abusievelijk niet herzien.</text:p>
      <text:p text:style-name="ifm_p_mt.3.7mm_ifm">Hieronder volgt de juiste weergave van artikel I, onderdeel F, en artikel II, onderdeel B, van de regeling.</text:p>
      <text:h text:style-name="ifm_p_font.bold_mt.5.08mm_page.keep-with-next_ifm" text:outline-level="2">ARTIKEL<text:s/>I, ONDERDEEL F</text:h>
      <text:p text:style-name="ifm_p_mt.4.23mm_ifm">Artikel 5 wordt gewijzigd als volgt:</text:p>
      <text:p text:style-name="ifm_p_indent.-7mm_mleft.7mm_ifm">1.<text:tab/>Artikel 5 vervalt.</text:p>
      <text:p text:style-name="ifm_p_indent.-7mm_mleft.7mm_ifm">2.<text:tab/>Artikel 5 komt te luiden:</text:p>
      <text:h text:style-name="ifm_p_font.bold_mt.5.08mm_page.keep-with-next_ifm" text:outline-level="2">Artikel<text:s/>5<text:s/></text:h>
      <text:p text:style-name="ifm_p_mt.4.23mm_indent.-7mm_mleft.7mm_ifm">1.<text:tab/>Een biologisch diervoeder voor honden of katten bevat als toevoegingsmiddelen uitsluitend substanties als bedoeld in bijlage VIII, deel A, bij verordening (EG) 889/2008, alsmede:</text:p>
      <text:p text:style-name="ifm_p_indent.-7mm_mleft.14mm_ifm">a.<text:tab/>krijt;</text:p>
      <text:p text:style-name="ifm_p_indent.-7mm_mleft.14mm_ifm">b.<text:tab/>vitaminen;</text:p>
      <text:p text:style-name="ifm_p_indent.-7mm_mleft.14mm_ifm">c.<text:tab/>mineralen en sporenelementen;</text:p>
      <text:p text:style-name="ifm_p_indent.-7mm_mleft.14mm_ifm">d.<text:tab/>zuivere aminozuren;</text:p>
      <text:p text:style-name="ifm_p_indent.-7mm_mleft.14mm_ifm">e.<text:tab/>organische zuren.</text:p>
      <text:p text:style-name="ifm_p_mt.3.7mm_indent.-7mm_mleft.7mm_ifm">2.<text:tab/>Een diervoeder als bedoeld in het eerste lid bevat:</text:p>
      <text:p text:style-name="ifm_p_indent.-7mm_mleft.14mm_ifm">a.<text:tab/>per kilo ten hoogste 0,8% respectievelijk 1% fosfor;</text:p>
      <text:p text:style-name="ifm_p_indent.-7mm_mleft.14mm_ifm">b.<text:tab/>slechts de sporenelementen zink, mangaan, koper en kobalt indien deze als organische verbinding worden gebruikt.</text:p>
      <text:h text:style-name="ifm_p_font.bold_mt.5.08mm_page.keep-with-next_ifm" text:outline-level="2">ARTIKEL<text:s/>II, ONDERDEEL B</text:h>
      <text:p text:style-name="ifm_p_mt.4.23mm_ifm">In artikel 2 wordt ‘Regeling diervoeders 2010’ vervangen door: Regeling diervoeders 201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837</text:span><text:tab/>14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837</text:span><text:tab/>14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ectificatie Regeling van de Staatssecretaris van Economische Zaken van 20 december 2012, nr. WJZ/12357363, houdende regels tot wijziging van de Regeling diervoeders 2010 in verband met de inwerkingtreding van de Wet dieren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Economische Zaken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837-n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8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Landbouw | Dieren</meta:user-defined>
    <meta:user-defined meta:name="OVERHEID.Informatietype/DC.type">officiële publicatie</meta:user-defined>
    <meta:user-defined meta:name="DC.title">Rectificatie Regeling van de Staatssecretaris van Economische Zaken van 20 december 2012, nr. WJZ/12357363, houdende regels tot wijziging van de Regeling diervoeders 2010 in verband met de inwerkingtreding van de Wet dieren</meta:user-defined>
    <meta:user-defined meta:name="DCTERMS.alternative"/>
    <meta:user-defined meta:name="DCTERMS.W3CDTF/DCTERMS.available">2013-01-14</meta:user-defined>
    <meta:user-defined meta:name="OVERHEIDop.Ruimtelijkplan/OVERHEIDop.bekendmakingBetreffendePlan"/>
  </office:meta>
</office:document-meta>
</file>