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december 2012, nr. DSO/MO-324/2012, tot vaststelling van een subsidieplafond voor subsidieverlening op grond van de Subsidieregeling Ministerie van Buitenlandse Zaken 2006 in het kader van de Subsidiefaciliteit Burgerschap en Ontwikkelingssamenwerking SBOS</text:h>
      <text:p text:style-name="ifm_p_mt.3.7mm_ifm">De minister voor Buitenlandse Handel en Ontwikkelingssamenwerking,</text:p>
      <text:p text:style-name="ifm_p_mt.3.7mm_ifm">Gelet op artikel 6 van het Subsidiebesluit Ministerie van Buitenlandse Zaken<text:span text:style-name="ifm_span_font.superscript_ifm">1</text:span>;</text:p>
      <text:p text:style-name="ifm_p_mt.3.7mm_ifm">Gelet op de artikelen 9.1 en 9.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9.1 en 9.2 van de Subsidieregeling Ministerie van Buitenlandse Zaken 2006 in het kader van het Besluit van de Minister van Buitenlandse Zaken van 30 september 2010 tot vaststelling van beleidsregels en een subsidieplafond voor subsidiëring op grond van de Subsidieregeling Ministerie van Buitenlandse Zaken 2006 (Subsidiefaciliteit Burgerschap en Ontwikkelingssamenwerking)<text:note text:id="n1" text:note-class="footnote"><text:note-citation text:label="1 ">1</text:note-citation><text:note-body><text:p text:style-name="ifm_p_font.normal_size.6.93pt_mt..5mm_indent.-0.1161in_mleft.0.1161in_ifm">
                     Stcrt 15639
                  </text:p></text:note-body></text:note> geldt voor de periode van 1 januari 2013 tot en met 31 december 2013 een subsidieplafond van € 0.</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4.</text:p>
      <text:p text:style-name="ifm_p_mt.3.7mm_ifm">Dit besluit zal in de Staatscourant worden geplaatst.</text:p>
      <text:p text:style-name="ifm_p_font.italic_mt.3.7mm_ifm">De minister voor Buitenlandse Handel en  Ontwikkelingssamenwerking,<text:line-break/>namens deze,<text:line-break/><text:line-break/>R.<text:s/>Swartbol<text:line-break/>Directeur-Generaal International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2</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2</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oor Buitenlandse Handel en Ontwikkelingssamenwerking van 13 december 2012, nr. DSO/MO-324/2012, tot vaststelling van een subsidieplafond voor subsidieverlening op grond van de Subsidieregeling Ministerie van Buitenlandse Zaken 2006 in het kader van de Subsidiefaciliteit Burgerschap en Ontwikkelingssamenwerking SBO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32</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268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1; de artikelen 9.1 en 9.2 van de Subsidieregeling Ministerie van Buitenlandse Zaken 2006.</meta:user-defined>
    <meta:user-defined meta:name="DC.title">Besluit van de minister voor Buitenlandse Handel en Ontwikkelingssamenwerking van 13 december 2012, nr. DSO/MO-324/2012, tot vaststelling van een subsidieplafond voor subsidieverlening op grond van de Subsidieregeling Ministerie van Buitenlandse Zaken 2006 in het kader van de Subsidiefaciliteit Burgerschap en Ontwikkelingssamenwerking SBOS</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