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8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Aanwijzing Kader voor Strafvordering</text:h>
      <text:p text:style-name="ifm_p_mt.7.4mm_ifm">In de aanwijzing Kader voor Strafvordering (2012A016), afkomstig van het College van procureurs-generaal, en gepubliceerd in de Stcrt. 2012,  4 december 2012, nr. 26824, is in de koptekst een foutieve datum inwerkingtreding opgenomen. De juiste datum inwerkingtreding luidt als volgt: 01-01-201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824</text:span><text:tab/>14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824</text:span><text:tab/>14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Rectificatie Aanwijzing Kader voor Strafvordering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82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682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Rechtspraak</meta:user-defined>
    <meta:user-defined meta:name="OVERHEID.Informatietype/DC.type">officiële publicatie</meta:user-defined>
    <meta:user-defined meta:name="DC.title">Rectificatie Aanwijzing Kader voor Strafvordering</meta:user-defined>
    <meta:user-defined meta:name="DCTERMS.alternative"/>
    <meta:user-defined meta:name="DCTERMS.W3CDTF/DCTERMS.available">2013-01-14</meta:user-defined>
    <meta:user-defined meta:name="OVERHEIDop.Ruimtelijkplan/OVERHEIDop.bekendmakingBetreffendePlan"/>
  </office:meta>
</office:document-meta>
</file>