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6600*"/>
    </style:style>
    <style:style style:family="table-column" style:name="table1.tg1.col3">
      <style:table-column-properties style:rel-column-width="29000*"/>
    </style:style>
    <style:style style:family="table-column" style:name="table1.tg1.col4">
      <style:table-column-properties style:rel-column-width="16300*"/>
    </style:style>
    <style:style style:family="table-column" style:name="table1.tg1.col5">
      <style:table-column-properties style:rel-column-width="87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100*"/>
    </style:style>
    <style:style style:family="table-column" style:name="table1.tg1.col9">
      <style:table-column-properties style:rel-column-width="4100*"/>
    </style:style>
    <style:style style:family="table-column" style:name="table1.tg1.col10">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en feitomschrijvingen luchtvaartwetgeving</text:h>
      <text:p text:style-name="ifm_p_font.italic_mt.7.4mm_ifm">Categorie: opsporing, vervolging</text:p>
      <text:p text:style-name="ifm_p_font.italic_ifm">Rechtskarakter: Richtlijn in de zin van art. 130 lid 4 Wet RO</text:p>
      <text:p text:style-name="ifm_p_font.italic_ifm">Afzender: College van procureurs-generaal</text:p>
      <text:p text:style-name="ifm_p_font.italic_ifm">Adressaat: Hoofden van de parketten</text:p>
      <text:p text:style-name="ifm_p_font.italic_ifm">Registratienummer: 2012R018</text:p>
      <text:p text:style-name="ifm_p_font.italic_ifm">Datum vaststelling: 04-12-2012</text:p>
      <text:p text:style-name="ifm_p_font.italic_ifm">Datum inwerkingtreding: 01-01-2013</text:p>
      <text:p text:style-name="ifm_p_font.italic_ifm">Geldigheidsduur: 31-12-2016</text:p>
      <text:p text:style-name="ifm_p_font.italic_ifm">Publicatie in Stcrt.: PM</text:p>
      <text:p text:style-name="ifm_p_font.italic_ifm">Vervallen: Richtlijn voor strafvordering en feitomschrijvingen luchtvaartwetgeving (2011R029)</text:p>
      <text:p text:style-name="ifm_p_font.italic_ifm">Relevante beleidsregels OM: Aanwijzing Kader voor Strafvordering</text:p>
      <text:p text:style-name="ifm_p_font.italic_ifm">Wetsbepalingen: Artikel 11.9 en artikel 11.10 Wet luchtvaart</text:p>
      <text:p text:style-name="ifm_p_font.italic_ifm">Artikel 62 Luchtvaartwet; Artikel 63 Luchtverkeersreglement; Artikel 166 Regeling Toezicht Luchtvaart</text:p>
      <text:p text:style-name="ifm_p_font.italic_ifm">Bijlage(n): 1</text:p>
      <text:p text:style-name="ifm_p_font.italic_ifm">Jurisprudentie: –</text:p>
      <text:h text:style-name="ifm_p_font.bold_mt.5.08mm_page.keep-with-next_ifm" text:outline-level="4">ACHTERGROND</text:h>
      <text:p text:style-name="ifm_p_mt.4.23mm_ifm">In de onderhavige richtlijn voor strafvordering wordt gebruik gemaakt van het Polaris-puntensysteem, zoals beschreven in de Aanwijzing Kader voor strafvordering. Voor de waarde van één sanctiepunt wordt verwezen naar genoemde aanwijzing.</text:p>
      <text:h text:style-name="ifm_p_font.bold_mt.5.08mm_page.keep-with-next_ifm" text:outline-level="4">SAMENVATTING</text:h>
      <text:p text:style-name="ifm_p_mt.4.23mm_ifm">Deze richtlijn heeft uitsluitend betrekking op feiten, die niet voor een bestuursrechtelijke afdoening in aanmerking komen, dan wel waarbij verwacht mag worden dat het bestuursrechtelijke optreden niet het gewenste resultaat zal opleveren.</text:p>
      <text:p text:style-name="ifm_p_mt.3.7mm_ifm">De feitgecodeerde strafbare feiten in deze richtlijn kunnen in principe door middel van een OM-transactie worden afgedaan. In de praktijk geeft de Dienst Infrastructuur van de Landelijke Eenheid uitvoering aan de opsporing van de in deze richtlijn genoemde feitgecodeerde strafbare feiten. De landelijk coördinerend luchtvaartofficier van justitie van het parket Haarlem, nevenvestiging Schiphol, is verantwoordelijk voor de coördinatie van de vervolging van luchtvaartzaken.</text:p>
      <text:h text:style-name="ifm_p_font.bold_mt.5.08mm_page.keep-with-next_ifm" text:outline-level="4">DEFINITIES</text:h>
      <text:p text:style-name="ifm_p_mt.4.23mm_ifm"> <text:span text:style-name="ifm_span_font.italic_mt.4.23mm_ifm">luchtvaartongeval:</text:span> 
                     elk voorval dat samenhangt met het gebruik van een luchtvaartuig en plaatsvindt tussen het tijdstip waarop een persoon zich aan boord begeeft met het voornemen een vlucht uit te voeren en het tijdstip waarop alle personen die zich met dit voornemen aan boord hebben begeven, zijn uitgestapt, en waarbij:</text:p>
      <text:p text:style-name="ifm_p_indent.-9mm_mleft.9mm_ifm">1°.<text:tab/>een persoon dodelijk of ernstig gewond raakt als gevolg van het zich in het luchtvaartuig bevinden, direct contact met een onderdeel van het luchtvaartuig, inclusief de onderdelen die van het luchtvaartuig zijn losgeraakt of directe blootstelling aan de uitlaatstroom van de reactoren, behalve wanneer de letsels een natuurlijke oorzaak hebben, door de persoon zelf of door anderen zijn toegebracht, of wanneer de letsels verstekelingen treffen die zich buiten de normale voor passagiers en het personeel bedoelde ruimten ophouden, of</text:p>
      <text:p text:style-name="ifm_p_indent.-9mm_mleft.9mm_ifm">2°.<text:tab/>het luchtvaartuig schade of een structureel defect oploopt, waardoor afbreuk wordt gedaan aan zijn soliditeit, prestaties of vluchtkenmerken en die normaliter ingrijpende herstelwerkzaamheden of vervanging van het getroffen onderdeel noodzakelijk zouden maken, behalve wanneer het gaat om motorstoring of motorschade en de schade beperkt is tot de motor, de motorkap of motoronderdelen, dan wel om schade die beperkt is tot de propellers, de vleugelpunten, de antennes, de banden, de remmen, de stroomlijnkappen of tot deukjes of gaatjes in de vliegtuighuid, of</text:p>
      <text:p text:style-name="ifm_p_indent.-9mm_mleft.9mm_ifm">3°.<text:tab/>het luchtvaartuig vermist wordt of volledig onbereikbaar is.</text:p>
      <text:p text:style-name="ifm_p_ifm"> <text:span text:style-name="ifm_span_font.italic_ifm">incident:</text:span> 
                  voorval, dat geen ongeval is, en dat samenhangt met het functioneren van een luchtvaartuig en afbreuk doet of zou kunnen doen aan een veilige vluchtuitvoering.</text:p>
      <text:p text:style-name="ifm_p_ifm"> <text:span text:style-name="ifm_span_font.italic_ifm">ernstig incident:</text:span> 
                  incident dat zich voordoet onder omstandigheden die erop wijzen dat bijna een luchtvaartongeval heeft plaatsgevonden. </text:p>
      <text:h text:style-name="ifm_p_font.bold_mt.5.08mm_page.keep-with-next_ifm" text:outline-level="4">PRE-OPSPORING</text:h>
      <text:p text:style-name="ifm_p_mt.4.23mm_ifm">Met het toezicht op de naleving van de Luchtvaartwetgeving zijn de Divisie Luchtvaart van de Inspectie Leefomgeving en Transport en de Dienst Infrastructuur van de Landelijke Eenheid  belast.</text:p>
      <text:p text:style-name="ifm_p_ifm">Bestuursrechtelijke sancties worden namens de Minister van Infrastructuur en Milieu opgelegd door de Divisie Luchtvaart van de Inspectie Leefomgeving en Transport. De Koninklijke Marechaussee kan namens de Minister van Veiligheid en Justitie bestuursdwang toepassen op basis van art. 37t Luchtvaartwet (handhaving beveiliging burgerluchtvaart).</text:p>
      <text:p text:style-name="ifm_p_mt.3.7mm_ifm">De luchtvaartwetgeving biedt in principe voldoende ruimte om door middel van bestuursrechtelijke handhaving tegen de exploitant van een luchtvaartterrein en/of tegen de eigenaar van een luchtvaartuig op te treden.</text:p>
      <text:p text:style-name="ifm_p_ifm">Deze richtlijn heeft uitsluitend betrekking op feiten die niet voor een bestuursrechtelijke sanctie in aanmerking komen, dan wel waarbij verwacht mag worden dat bestuurlijke handhaving niet het gewenste resultaat zal opleveren. Tussen de diverse handhavende instanties en het OM worden afspraken gemaakt wie in welke gevallen handhaaft.</text:p>
      <text:h text:style-name="ifm_p_font.bold_mt.5.08mm_page.keep-with-next_ifm" text:outline-level="4">OPSPORING</text:h>
      <text:p text:style-name="ifm_p_mt.4.23mm_ifm">Met de opsporing van strafbare feiten zijn in principe alle bij of krachtens artikel 141 van het Wetboek van Strafvordering aangewezen ambtenaren belast. In de praktijk echter geeft de Dienst Infrastructuur van de Landelijke Eenheid  uitvoering aan de opsporing van overtredingen uit de luchtvaartwetgeving.</text:p>
      <text:p text:style-name="ifm_p_mt.3.7mm_ifm">Alle strafbare feiten in de bijlage van deze richtlijn betreffen zogenaamde OM-feiten. Dit houdt in dat sprake is van niet-politie transigabele feiten; alléén het OM mag transacties aanbieden. De transactiebedragen zijn weergeven in Bos-Polaris punten en afgestemd op de doorsnee, voor transactie vatbare, overtredingen en misdrijven. Het gehanteerde puntensysteem sluit aan bij de systematiek uit de Aanwijzing Kader voor Strafvordering. Voor de waarde van één sanctiepunt wordt verwezen naar genoemde aanwijzing. Als sprake is van meer strafbare feiten in één strafdossier, dan moeten de punten uit deze tarieflijst per feit bij elkaar opgeteld worden.</text:p>
      <text:p text:style-name="ifm_p_mt.3.7mm_ifm">Na constatering van een overtreding van de in de bijlage bij deze richtlijn genoemde feiten kan door de politie een (verkort) proces-verbaal worden opgemaakt dat elektronisch wordt aangeboden aan het Centraal Justitieel Incasso Bureau (CJIB). Het CJIB zendt, bij feiten waar een tarief is ingevuld, een transactievoorstel aan de verdachte. Indien de verdachte aan het transactievoorstel voldoet, is de zaak daarmee afgedaan. Bij niet-betaling zal het CJIB de zaak elektronisch overdragen aan de landelijk coördinerend luchtvaartofficier van justitie.</text:p>
      <text:p text:style-name="ifm_p_mt.3.7mm_ifm">Als op de plaats van het tarief een * (asterisk) is vermeld is geen tarief vastgesteld omdat de overtreding aan de hand van het proces-verbaal individueel moet worden beoordeeld. In die gevallen draagt het CJIB de zaak ook over aan de landelijk coördinerend luchtvaartofficier van justitie.</text:p>
      <text:p text:style-name="ifm_p_mt.3.7mm_ifm">Indien zich specifieke omstandigheden voordoen en een verkort proces-verbaal niet passend is, bijvoorbeeld bij recidive of bij ernstig gevaar, dan kan de Dienst Infrastructuur van de Landelijke Eenheid  in overleg met de landelijk coördinerend luchtvaartofficier van justitie besluiten hiervan af te zien. In dergelijke gevallen kan de verdachte worden gedagvaard en kan ter terechtzitting een ontzegging worden geëist van de bevoegdheid tot het verrichten van werkzaamheden als boordpersoneel aan boord van een luchtvaartuig of het geven van luchtverkeersdienstverlening.</text:p>
      <text:p text:style-name="ifm_p_mt.3.7mm_ifm">Indien sprake is van een luchtvaartongeval of ernstig incident kan nooit worden volstaan met een verkort proces-verbaal omdat de verdachte in die gevallen in principe wordt gedagvaard.</text:p>
      <text:h text:style-name="ifm_p_font.bold_mt.5.08mm_page.keep-with-next_ifm" text:outline-level="4">VERVOLGING</text:h>
      <text:p text:style-name="ifm_p_mt.4.23mm_ifm">Landelijk gezien is het aantal luchtvaartzaken gering en is de afdoening hiervan, gelet op de specifieke kennis, niet eenvoudig van aard.</text:p>
      <text:p text:style-name="ifm_p_mt.3.7mm_ifm">De landelijk coördinerend luchtvaartofficier van justitie is verantwoordelijk voor de coördinatie van de vervolging van luchtvaartzaken.</text:p>
      <text:p text:style-name="ifm_p_ifm">Bij feiten waarvoor geen tarief is vastgesteld of wanneer niet wordt ingegaan op het transactievoorstel wordt de zaak door het CJIB aan de landelijk coördinerend luchtvaartofficier van justitie aangeleverd.</text:p>
      <text:p text:style-name="ifm_p_ifm">De landelijk coördinerend luchtvaartofficier van justitie beoordeelt alle luchtvaartzaken en voorziet deze van een afdoeningsadvies – een transactievoorstel en/of een dagvaarding – ten behoeve van het plaatselijke arrondissementsparket.</text:p>
      <text:p text:style-name="ifm_p_mt.3.7mm_ifm">De eis ter terechtzitting wordt vastgesteld aan de hand van het bij de feitcode behorende tarief + 20%.</text:p>
      <text:p text:style-name="ifm_p_mt.3.7mm_ifm">Door tussenkomst van de landelijk coördinerend luchtvaartofficier van justitie wordt beoogd eenheid te brengen in het opsporings- en vervolgingsbeleid van het OM bij overtredingen van de luchtvaartwetgeving.</text:p>
      <text:h text:style-name="ifm_p_font.bold_mt.5.08mm_page.keep-with-next_ifm" text:outline-level="4">OVERGANGSRECHT</text:h>
      <text:p text:style-name="ifm_p_mt.4.23mm_ifm">Deze richtlijn voor strafvordering is uitsluitend geldig ten aanzien van strafbare feiten gepleegd vanaf de datum van  inwerkingtreding van deze richtlijn.</text:p>
      <text:h text:style-name="ifm_p_font.bold_mt.5.08mm_page.break-before_ifm" text:outline-level="4">BIJLAGE<text:s/>TABEL FEITOMSCHRIJVINGEN LUCHTVAARTWETGEVING 2013</text:h>
      <text:h text:style-name="ifm_p_font.bold_mt.5.08mm_page.keep-with-next_ifm" text:outline-level="5">Feitnummers</text:h>
      <text:p text:style-name="ifm_p_mt.4.23mm_ifm">Nummers L 200 – L 232: Wet luchtvaart (Wlv)</text:p>
      <text:p text:style-name="ifm_p_ifm">Nummers L 250 – L 257: Luchtvaartwet (LVW)</text:p>
      <text:p text:style-name="ifm_p_ifm">Nummers L 300 – L 330: Luchtverkeersreglement (LVR)</text:p>
      <text:p text:style-name="ifm_p_ifm">Nummers L 350 – L 362: Regeling Standaard Luchtverkeerscircuits </text:p>
      <text:p text:style-name="ifm_p_ifm">Nummers L 400 – L 402: Beperkte of verboden gebieden</text:p>
      <text:p text:style-name="ifm_p_ifm">Nummers L 450 – L 454: Regeling reclamesleepvliegen</text:p>
      <text:p text:style-name="ifm_p_ifm">Nummers L 500 – L 503: Algemeen Luchthavenreglement</text:p>
      <text:p text:style-name="ifm_p_ifm">Nummer L 550: Regeling luchtverkeersdienstverlening</text:p>
      <text:p text:style-name="ifm_p_ifm">Nummers L 600 – 602: Regeling navigatie en telecominstallaties</text:p>
      <text:p text:style-name="ifm_p_ifm">Nummers L 750 – 682: Regeling luchtvaartvertoningen</text:p>
      <text:h text:style-name="ifm_p_font.bold_mt.5.08mm_page.keep-with-next_ifm" text:outline-level="5">Categorie indeling</text:h>
      <text:p text:style-name="ifm_p_mt.4.23mm_ifm">Categorie 1: straalvliegtuigen met een toegelaten totaalmassa van 6000 kg of meer;</text:p>
      <text:p text:style-name="ifm_p_ifm">Categorie 2: propellervliegtuigen met een toegelaten totaalmassa van 6000 kg of meer;</text:p>
      <text:p text:style-name="ifm_p_ifm">Categorie 3: luchtvaartuigen met een maximaal toegelaten totaalmassa van minder dan 6000 kg (bedrijfsmatig en hefschroefvliegtuigen)</text:p>
      <text:p text:style-name="ifm_p_ifm">Categorie 4: luchtvaartuigen met een maximaal toegelaten totaalmassa van minder dan 6000 kg (particulier en ballonnen) </text:p>
      <text:p text:style-name="ifm_p_ifm">Categorie 5: overig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Feitnr.
                        </text:span></text:p>
            </table:table-cell>
            <table:table-cell table:style-name="table.cell.border-top.border-bottom.border-right.padding-top.bottom.pleft.pright">
              <text:p text:style-name="text.cell.7.left"><text:span text:style-name="ifm_span_font.bold_color.ffffff_ifm">
                           Omschrijving
                        </text:span></text:p>
            </table:table-cell>
            <table:table-cell table:style-name="table.cell.border-top.border-bottom.border-right.padding-top.bottom.pleft.pright">
              <text:p text:style-name="text.cell.7.left"><text:span text:style-name="ifm_span_font.bold_color.ffffff_ifm">
                           Artikel 
                        </text:span></text:p>
            </table:table-cell>
            <table:table-cell table:style-name="table.cell.border-top.border-bottom.border-right.padding-top.bottom.pleft.pright">
              <text:p text:style-name="text.cell.7.left"><text:span text:style-name="ifm_span_font.bold_color.ffffff_ifm">
                           Tarieftekst
                        </text:span></text:p>
            </table:table-cell>
            <table:table-cell table:style-name="table.cell.border-top.border-bottom.border-right.padding-top.bottom.pleft.pright" table:number-columns-spanned="5">
              <text:p text:style-name="text.cell.7.left"><text:span text:style-name="ifm_span_font.bold_color.ffffff_ifm">
                           Bos Polaris punt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Wet luchtvaart (Wlv)</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00</text:p>
          </table:table-cell>
          <table:table-cell table:style-name="table.cell.border-bottom.border-right.padding-top.top.pleft.pright">
            <text:p text:style-name="text.cell.7.left">een luchtvaartuig bedienen zonder daarvoor geldig bewijs van bevoegdheid of bewijs van gelijkstelling (document is niet langer dan één jaar verlopen)</text:p>
          </table:table-cell>
          <table:table-cell table:style-name="table.cell.border-bottom.border-right.padding-top.top.pleft.pright">
            <text:p text:style-name="text.cell.7.left">2.1,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L 201</text:p>
          </table:table-cell>
          <table:table-cell table:style-name="table.cell.border-bottom.border-right.padding-top.top.pleft.pright">
            <text:p text:style-name="text.cell.7.left">een luchtvaartuig bedienen zonder daarvoor geldig bewijs van bevoegdheid of bewijs van gelijkstelling (geen document of document is langer dan één jaar verlopen)</text:p>
          </table:table-cell>
          <table:table-cell table:style-name="table.cell.border-bottom.border-right.padding-top.top.pleft.pright">
            <text:p text:style-name="text.cell.7.left">2.1,eerste lid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02</text:p>
          </table:table-cell>
          <table:table-cell table:style-name="table.cell.border-bottom.border-right.padding-top.top.pleft.pright">
            <text:p text:style-name="text.cell.7.left">een Nederlands burgerluchtvaartuig bedienen zonder een Nederlands of door erkende autoriteit afgegeven  bewijs van bevoegdheid of bewijs van gelijkstelling (document is niet langer dan één jaar verlopen)</text:p>
          </table:table-cell>
          <table:table-cell table:style-name="table.cell.border-bottom.border-right.padding-top.top.pleft.pright">
            <text:p text:style-name="text.cell.7.left">2.1, tweede lid onder a of b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L 203</text:p>
          </table:table-cell>
          <table:table-cell table:style-name="table.cell.border-bottom.border-right.padding-top.top.pleft.pright">
            <text:p text:style-name="text.cell.7.left">een Nederlands burgerluchtvaartuig bedienen zonder een Nederlands of door (JAA) erkende autoriteit afgegegeven bewijs van bevoegdheid of bewijs van gelijkstelling (geen document of document is langer dan één jaar verlopen) (JAA = Joint Aviation Authorities)</text:p>
          </table:table-cell>
          <table:table-cell table:style-name="table.cell.border-bottom.border-right.padding-top.top.pleft.pright">
            <text:p text:style-name="text.cell.7.left">2.1, tweede lid onder a of b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04</text:p>
          </table:table-cell>
          <table:table-cell table:style-name="table.cell.border-bottom.border-right.padding-top.top.pleft.pright">
            <text:p text:style-name="text.cell.7.left">in het logboek onjuiste gegevens of onjuiste aantekeningen opnemen, doen opnemen of toelaten dat zij daarin worden opgenomen;</text:p>
          </table:table-cell>
          <table:table-cell table:style-name="table.cell.border-bottom.border-right.padding-top.top.pleft.pright">
            <text:p text:style-name="text.cell.7.left">2.10, eerste lid onder a Wlv</text:p>
          </table:table-cell>
          <table:table-cell table:style-name="table.cell.border-bottom.border-right.padding-top.top.pleft.pright">
            <text:p text:style-name="text.cell.7.lef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05</text:p>
          </table:table-cell>
          <table:table-cell table:style-name="table.cell.border-bottom.border-right.padding-top.top.pleft.pright">
            <text:p text:style-name="text.cell.7.left">het logboek beschadigen of vernietigen, doen beschadigen of vernietigen dan wel toelaten, dat het wordt beschadigd of vernietigd</text:p>
          </table:table-cell>
          <table:table-cell table:style-name="table.cell.border-bottom.border-right.padding-top.top.pleft.pright">
            <text:p text:style-name="text.cell.7.left">2,10, eerste lid onder b Wlv</text:p>
          </table:table-cell>
          <table:table-cell table:style-name="table.cell.border-bottom.border-right.padding-top.top.pleft.pright">
            <text:p text:style-name="text.cell.7.lef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06</text:p>
          </table:table-cell>
          <table:table-cell table:style-name="table.cell.border-bottom.border-right.padding-top.top.pleft.pright">
            <text:p text:style-name="text.cell.7.left">als eigenaar of houder een luchtvaartuig gebruiken dat niet is voorzien van een geldig nationaliteits- en inschrijvingskenmerk </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07</text:p>
          </table:table-cell>
          <table:table-cell table:style-name="table.cell.border-bottom.border-right.padding-top.top.pleft.pright">
            <text:p text:style-name="text.cell.7.left">als gezagvoerder een luchtvaartuig gebruiken dat niet is voorzien van een geldig nationaliteits- en inschrijvingskenmerk </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08</text:p>
          </table:table-cell>
          <table:table-cell table:style-name="table.cell.border-bottom.border-right.padding-top.top.pleft.pright">
            <text:p text:style-name="text.cell.7.left">als eigenaar of houder een luchtvaartuig gebruiken dat niet is voorzien van een geldig bewijs van inschrijving </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09</text:p>
          </table:table-cell>
          <table:table-cell table:style-name="table.cell.border-bottom.border-right.padding-top.top.pleft.pright">
            <text:p text:style-name="text.cell.7.left">als gezagvoerder een luchtvaartuig gebruiken dat niet is voorzien van een geldig bewijs van inschrijving </text:p>
          </table:table-cell>
          <table:table-cell table:style-name="table.cell.border-bottom.border-right.padding-top.top.pleft.pright">
            <text:p text:style-name="text.cell.7.left">3.1,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10</text:p>
          </table:table-cell>
          <table:table-cell table:style-name="table.cell.border-bottom.border-right.padding-top.top.pleft.pright">
            <text:p text:style-name="text.cell.7.left">als eigenaar of houder op een luchtvaartuig een ander kenmerk aanbrengen dan het nationaliteits- en inschrijvingskenmerk </text:p>
          </table:table-cell>
          <table:table-cell table:style-name="table.cell.border-bottom.border-right.padding-top.top.pleft.pright">
            <text:p text:style-name="text.cell.7.left">3.1, tweede lid onder a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11</text:p>
          </table:table-cell>
          <table:table-cell table:style-name="table.cell.border-bottom.border-right.padding-top.top.pleft.pright">
            <text:p text:style-name="text.cell.7.left">op een luchtvaartuig een ander kenmerk aanbrengen dan het nationaliteits- en inschrijvingskenmerk </text:p>
          </table:table-cell>
          <table:table-cell table:style-name="table.cell.border-bottom.border-right.padding-top.top.pleft.pright">
            <text:p text:style-name="text.cell.7.left">3.1, tweede lid onder a Wlv</text:p>
          </table:table-cell>
          <table:table-cell table:style-name="table.cell.border-bottom.border-right.padding-top.top.pleft.pright">
            <text:p text:style-name="text.cell.7.left"/>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12</text:p>
          </table:table-cell>
          <table:table-cell table:style-name="table.cell.border-bottom.border-right.padding-top.top.pleft.pright">
            <text:p text:style-name="text.cell.7.left">als eigenaar of houder een luchtvaartuig gebruiken dan wel doen of laten gebruiken dat is voorzien van een vals nationaliteits- en inschrijvingskenmerk </text:p>
          </table:table-cell>
          <table:table-cell table:style-name="table.cell.border-bottom.border-right.padding-top.top.pleft.pright">
            <text:p text:style-name="text.cell.7.left">3.1, tweede lid onder b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13</text:p>
          </table:table-cell>
          <table:table-cell table:style-name="table.cell.border-bottom.border-right.padding-top.top.pleft.pright">
            <text:p text:style-name="text.cell.7.left">als gezagvoerder een luchtvaartuig gebruiken dat is voorzien van een vals nationaliteits- en inschrijvingskenmerk </text:p>
          </table:table-cell>
          <table:table-cell table:style-name="table.cell.border-bottom.border-right.padding-top.top.pleft.pright">
            <text:p text:style-name="text.cell.7.left">3.1, tweede lid onder b Wlv</text:p>
          </table:table-cell>
          <table:table-cell table:style-name="table.cell.border-bottom.border-right.padding-top.top.pleft.pright">
            <text:p text:style-name="text.cell.7.left"/>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214</text:p>
          </table:table-cell>
          <table:table-cell table:style-name="table.cell.border-bottom.border-right.padding-top.top.pleft.pright">
            <text:p text:style-name="text.cell.7.left">een vlucht uitvoeren met een luchtvaartuig dat niet luchtwaardig is</text:p>
          </table:table-cell>
          <table:table-cell table:style-name="table.cell.border-bottom.border-right.padding-top.top.pleft.pright">
            <text:p text:style-name="text.cell.7.left">3.8, eerste lid onder a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L 215</text:p>
          </table:table-cell>
          <table:table-cell table:style-name="table.cell.border-bottom.border-right.padding-top.top.pleft.pright">
            <text:p text:style-name="text.cell.7.left">een vlucht uitvoeren met een luchtvaartuig dat niet voorzien is van een geldig bewijs van luchtwaardigheid</text:p>
          </table:table-cell>
          <table:table-cell table:style-name="table.cell.border-bottom.border-right.padding-top.top.pleft.pright">
            <text:p text:style-name="text.cell.7.left">3.8, eerste lid onder b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216</text:p>
          </table:table-cell>
          <table:table-cell table:style-name="table.cell.border-bottom.border-right.padding-top.top.pleft.pright">
            <text:p text:style-name="text.cell.7.left">handelen in strijd met de voorschriften of beperkingen van een bewijs van luchtwaardigheid</text:p>
          </table:table-cell>
          <table:table-cell table:style-name="table.cell.border-bottom.border-right.padding-top.top.pleft.pright">
            <text:p text:style-name="text.cell.7.left">3.13, vierde lid Wlv</text:p>
          </table:table-cell>
          <table:table-cell table:style-name="table.cell.border-bottom.border-right.padding-top.top.pleft.pright">
            <text:p text:style-name="text.cell.7.left">dagvaarden ivm ontzegging (misdrijf)</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17</text:p>
          </table:table-cell>
          <table:table-cell table:style-name="table.cell.border-bottom.border-right.padding-top.top.pleft.pright">
            <text:p text:style-name="text.cell.7.left">een vlucht uitvoeren met een burgerluchtvaartuig dat niet is voorzien van een geldig voor dat luchtvaartuig afgegeven geluidscertificaat of passende verklaring</text:p>
          </table:table-cell>
          <table:table-cell table:style-name="table.cell.border-bottom.border-right.padding-top.top.pleft.pright">
            <text:p text:style-name="text.cell.7.left">3.19a, eerste lid onder b Wlv</text:p>
          </table:table-cell>
          <table:table-cell table:style-name="table.cell.border-bottom.border-right.padding-top.top.pleft.pright">
            <text:p text:style-name="text.cell.7.left"/>
          </table:table-cell>
          <table:table-cell table:style-name="table.cell.border-bottom.border-right.padding-top.top.pleft.pright">
            <text:p text:style-name="text.cell.7.right">11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18</text:p>
          </table:table-cell>
          <table:table-cell table:style-name="table.cell.border-bottom.border-right.padding-top.top.pleft.pright">
            <text:p text:style-name="text.cell.7.left">als houder van een Nederlands burgerluchtvaartuig er niet op toezien dat het luchtvaartuig zijn luchtwaardigheid behoudt  </text:p>
          </table:table-cell>
          <table:table-cell table:style-name="table.cell.border-bottom.border-right.padding-top.top.pleft.pright">
            <text:p text:style-name="text.cell.7.left">3.22 eerste lid onder a Wlv</text:p>
          </table:table-cell>
          <table:table-cell table:style-name="table.cell.border-bottom.border-right.padding-top.top.pleft.pright">
            <text:p text:style-name="text.cell.7.left"/>
          </table:table-cell>
          <table:table-cell table:style-name="table.cell.border-bottom.border-right.padding-top.top.pleft.pright">
            <text:p text:style-name="text.cell.7.right">11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19</text:p>
          </table:table-cell>
          <table:table-cell table:style-name="table.cell.border-bottom.border-right.padding-top.top.pleft.pright">
            <text:p text:style-name="text.cell.7.left">als houder van een Nederlands burgerluchtvaartuig dat is voorzien van een voortstuwingsinstallatie er niet op toezien dat het luchtvaartuig blijft voldoen aan de geldende geluidseisen  </text:p>
          </table:table-cell>
          <table:table-cell table:style-name="table.cell.border-bottom.border-right.padding-top.top.pleft.pright">
            <text:p text:style-name="text.cell.7.left">3.22 tweede lid onder a Wlv</text:p>
          </table:table-cell>
          <table:table-cell table:style-name="table.cell.border-bottom.border-right.padding-top.top.pleft.pright">
            <text:p text:style-name="text.cell.7.left"/>
          </table:table-cell>
          <table:table-cell table:style-name="table.cell.border-bottom.border-right.padding-top.top.pleft.pright">
            <text:p text:style-name="text.cell.7.right">11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20</text:p>
          </table:table-cell>
          <table:table-cell table:style-name="table.cell.border-bottom.border-right.padding-top.top.pleft.pright">
            <text:p text:style-name="text.cell.7.left">als gezagvoerder van een burgerluchtvaartuig niet de in de Regeling boorddocumenten luchtvaart genoemde documenten meevoeren</text:p>
          </table:table-cell>
          <table:table-cell table:style-name="table.cell.border-bottom.border-right.padding-top.top.pleft.pright">
            <text:p text:style-name="text.cell.7.left">4.8 Wlv</text:p>
          </table:table-cell>
          <table:table-cell table:style-name="table.cell.border-bottom.border-right.padding-top.top.pleft.pright">
            <text:p text:style-name="text.cell.7.lef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21</text:p>
          </table:table-cell>
          <table:table-cell table:style-name="table.cell.border-bottom.border-right.padding-top.top.pleft.pright">
            <text:p text:style-name="text.cell.7.left">een vlucht uitvoeren zonder dat een gezagvoerder is aangewezen</text:p>
          </table:table-cell>
          <table:table-cell table:style-name="table.cell.border-bottom.border-right.padding-top.top.pleft.pright">
            <text:p text:style-name="text.cell.7.left">5.6 Wlv</text:p>
          </table:table-cell>
          <table:table-cell table:style-name="table.cell.border-bottom.border-right.padding-top.top.pleft.pright">
            <text:p text:style-name="text.cell.7.lef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22</text:p>
          </table:table-cell>
          <table:table-cell table:style-name="table.cell.border-bottom.border-right.padding-top.top.pleft.pright">
            <text:p text:style-name="text.cell.7.left">als gezagvoerder niet voor aanvang van iedere vlucht kennis nemen van alle gegevens en inlichtingen die voor de uitvoering van de vlucht van belang zijn</text:p>
          </table:table-cell>
          <table:table-cell table:style-name="table.cell.border-bottom.border-right.padding-top.top.pleft.pright">
            <text:p text:style-name="text.cell.7.left">5.8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23</text:p>
          </table:table-cell>
          <table:table-cell table:style-name="table.cell.border-bottom.border-right.padding-top.top.pleft.pright">
            <text:p text:style-name="text.cell.7.left">geen vliegplan indienen voor aanvang van de vlucht waaraan luchtverkeersleidingsdiensten worden verleend</text:p>
          </table:table-cell>
          <table:table-cell table:style-name="table.cell.border-bottom.border-right.padding-top.top.pleft.pright">
            <text:p text:style-name="text.cell.7.left">5.9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24</text:p>
          </table:table-cell>
          <table:table-cell table:style-name="table.cell.border-bottom.border-right.padding-top.top.pleft.pright">
            <text:p text:style-name="text.cell.7.left">zonder klaring een vlucht aanvangen waaraan luchtverkeersleidingsdiensten worden verleend of een gedeelte daarvan uitvoeren</text:p>
          </table:table-cell>
          <table:table-cell table:style-name="table.cell.border-bottom.border-right.padding-top.top.pleft.pright">
            <text:p text:style-name="text.cell.7.left">5.9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25</text:p>
          </table:table-cell>
          <table:table-cell table:style-name="table.cell.border-bottom.border-right.padding-top.top.pleft.pright">
            <text:p text:style-name="text.cell.7.left">als gezagvoerder de voorwaarden van de klaring niet nakomen</text:p>
          </table:table-cell>
          <table:table-cell table:style-name="table.cell.border-bottom.border-right.padding-top.top.pleft.pright">
            <text:p text:style-name="text.cell.7.left">5.9 derd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26</text:p>
          </table:table-cell>
          <table:table-cell table:style-name="table.cell.border-bottom.border-right.padding-top.top.pleft.pright">
            <text:p text:style-name="text.cell.7.left">niet op eerste vordering een bewijs van bevoegdheid, een bewijs van gelijkstelling of een medische verklaring behoorlijk ter inzage afgeven</text:p>
          </table:table-cell>
          <table:table-cell table:style-name="table.cell.border-bottom.border-right.padding-top.top.pleft.pright">
            <text:p text:style-name="text.cell.7.left">11.4,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27</text:p>
          </table:table-cell>
          <table:table-cell table:style-name="table.cell.border-bottom.border-right.padding-top.top.pleft.pright">
            <text:p text:style-name="text.cell.7.left">als lid van het cabinepersoneel niet op eerste vordering medewerking verlenen aan voorlopig onderzoek van uitgeademde lucht</text:p>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28</text:p>
          </table:table-cell>
          <table:table-cell table:style-name="table.cell.border-bottom.border-right.padding-top.top.pleft.pright">
            <text:p text:style-name="text.cell.7.left">als lid van het cockpitpersoneel niet op eerste vordering medewerking verlenen aan voorlopig onderzoek van uitgeademde lucht</text:p>
          </table:table-cell>
          <table:table-cell table:style-name="table.cell.border-bottom.border-right.padding-top.top.pleft.pright">
            <text:p text:style-name="text.cell.7.left">11.4,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29</text:p>
          </table:table-cell>
          <table:table-cell table:style-name="table.cell.border-bottom.border-right.padding-top.top.pleft.pright">
            <text:p text:style-name="text.cell.7.left">als luchtverkeersdienstverlener (luchtverkeersleider) niet op eerste vordering medewerking verlenen aan voorlopig onderzoek van uitgeademde lucht</text:p>
          </table:table-cell>
          <table:table-cell table:style-name="table.cell.border-bottom.border-right.padding-top.top.pleft.pright">
            <text:p text:style-name="text.cell.7.left">11.4, tweede lid ivm 11.8a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30</text:p>
          </table:table-cell>
          <table:table-cell table:style-name="table.cell.border-bottom.border-right.padding-top.top.pleft.pright">
            <text:p text:style-name="text.cell.7.left">als luchtverkeersdienstverlener (AFIS) niet op eerste vordering medewerking verlenen aan voorlopig onderzoek van uitgeademde lucht</text:p>
          </table:table-cell>
          <table:table-cell table:style-name="table.cell.border-bottom.border-right.padding-top.top.pleft.pright">
            <text:p text:style-name="text.cell.7.left">11.4, tweede lid ivm 11.8a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31</text:p>
          </table:table-cell>
          <table:table-cell table:style-name="table.cell.border-bottom.border-right.padding-top.top.pleft.pright">
            <text:p text:style-name="text.cell.7.left">als luchtverkeersdienstverlener (advies of inlichtingen tijdens de vlucht) niet op eerste vordering medewerking verlenen aan voorlopig onderzoek van uitgeademde lucht</text:p>
          </table:table-cell>
          <table:table-cell table:style-name="table.cell.border-bottom.border-right.padding-top.top.pleft.pright">
            <text:p text:style-name="text.cell.7.left">11.4, tweede lid ivm 11.8a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32</text:p>
          </table:table-cell>
          <table:table-cell table:style-name="table.cell.border-bottom.border-right.padding-top.top.pleft.pright">
            <text:p text:style-name="text.cell.7.left">als bedienaar van een grondstation of een mobiel station in de luchtvaart-mobiele band niet op eerste vordering medewerking verlenen aan voorlopig onderzoek van uitgeademde lucht</text:p>
          </table:table-cell>
          <table:table-cell table:style-name="table.cell.border-bottom.border-right.padding-top.top.pleft.pright">
            <text:p text:style-name="text.cell.7.left">11.4, tweede lid ivm 11.8a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Luchtvaartwet (LVW)</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50</text:p>
          </table:table-cell>
          <table:table-cell table:style-name="table.cell.border-bottom.border-right.padding-top.top.pleft.pright">
            <text:p text:style-name="text.cell.7.left">met een luchtvaartuig opstijgen anders dan van een luchtvaartterrein</text:p>
          </table:table-cell>
          <table:table-cell table:style-name="table.cell.border-bottom.border-right.padding-top.top.pleft.pright">
            <text:p text:style-name="text.cell.7.left">14 eerste lid onder a LVW</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51</text:p>
          </table:table-cell>
          <table:table-cell table:style-name="table.cell.border-bottom.border-right.padding-top.top.pleft.pright">
            <text:p text:style-name="text.cell.7.left">een luchtvaartuig doen opstijgen anders dan van een luchtvaartterrein</text:p>
          </table:table-cell>
          <table:table-cell table:style-name="table.cell.border-bottom.border-right.padding-top.top.pleft.pright">
            <text:p text:style-name="text.cell.7.left">14 eerste lid onder a LVW</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52</text:p>
          </table:table-cell>
          <table:table-cell table:style-name="table.cell.border-bottom.border-right.padding-top.top.pleft.pright">
            <text:p text:style-name="text.cell.7.left">met een luchtvaartuig landen anders dan op een luchtvaartterrein</text:p>
          </table:table-cell>
          <table:table-cell table:style-name="table.cell.border-bottom.border-right.padding-top.top.pleft.pright">
            <text:p text:style-name="text.cell.7.left">14 eerste lid onder b LVW</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53</text:p>
          </table:table-cell>
          <table:table-cell table:style-name="table.cell.border-bottom.border-right.padding-top.top.pleft.pright">
            <text:p text:style-name="text.cell.7.left">een luchtvaartuig doen landen anders dan op een luchtvaartterrein</text:p>
          </table:table-cell>
          <table:table-cell table:style-name="table.cell.border-bottom.border-right.padding-top.top.pleft.pright">
            <text:p text:style-name="text.cell.7.left">14 eerste lid onder b LVW</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54</text:p>
          </table:table-cell>
          <table:table-cell table:style-name="table.cell.border-bottom.border-right.padding-top.top.pleft.pright">
            <text:p text:style-name="text.cell.7.left">buiten de voorgeschreven dagen en tijdstippen een luchtvaartterrein gebruiken</text:p>
          </table:table-cell>
          <table:table-cell table:style-name="table.cell.border-bottom.border-right.padding-top.top.pleft.pright">
            <text:p text:style-name="text.cell.7.left">34 lid 1 LVW jo. Besl. Aanwijz. luchtvaart-terrein</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55</text:p>
          </table:table-cell>
          <table:table-cell table:style-name="table.cell.border-bottom.border-right.padding-top.top.pleft.pright">
            <text:p text:style-name="text.cell.7.left">circuit-, oefen-, proef- en lesvluchten uitvoeren zonder toestemming van de exploitant van het luchtvaartterrein</text:p>
          </table:table-cell>
          <table:table-cell table:style-name="table.cell.border-bottom.border-right.padding-top.top.pleft.pright">
            <text:p text:style-name="text.cell.7.left">34 lid 1 LVW jo. Besl. Aanwijz. Luchtvaart-terrein</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256</text:p>
          </table:table-cell>
          <table:table-cell table:style-name="table.cell.border-bottom.border-right.padding-top.top.pleft.pright">
            <text:p text:style-name="text.cell.7.left">niet de voorgeschreven baan gebruiken bij het doen opstijgen van een zweefvliegtuig met behulp van een sleepvliegtuig, dan wel bij het opstijgen van een motorsleepvliegtuig</text:p>
          </table:table-cell>
          <table:table-cell table:style-name="table.cell.border-bottom.border-right.padding-top.top.pleft.pright">
            <text:p text:style-name="text.cell.7.left">34 lid 1 LVW jo. Besl. Aanw. Luchtvaart-terrei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257</text:p>
          </table:table-cell>
          <table:table-cell table:style-name="table.cell.border-bottom.border-right.padding-top.top.pleft.pright">
            <text:p text:style-name="text.cell.7.left">het maximum aantal bewegingen overschrijden</text:p>
          </table:table-cell>
          <table:table-cell table:style-name="table.cell.border-bottom.border-right.padding-top.top.pleft.pright">
            <text:p text:style-name="text.cell.7.left">34 lid 1 LVW jo. Besl. Aanwijz. Luchtvaartterrein</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Luchtverkeersreglement (LV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00</text:p>
          </table:table-cell>
          <table:table-cell table:style-name="table.cell.border-bottom.border-right.padding-top.top.pleft.pright">
            <text:p text:style-name="text.cell.7.left">tijdens de vlucht voorwerpen of stoffen verwijderen</text:p>
          </table:table-cell>
          <table:table-cell table:style-name="table.cell.border-bottom.border-right.padding-top.top.pleft.pright">
            <text:p text:style-name="text.cell.7.left">13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01</text:p>
          </table:table-cell>
          <table:table-cell table:style-name="table.cell.border-bottom.border-right.padding-top.top.pleft.pright">
            <text:p text:style-name="text.cell.7.left">tijdens de vlucht luchtvaartuigen of andere voorwerpen slepen</text:p>
          </table:table-cell>
          <table:table-cell table:style-name="table.cell.border-bottom.border-right.padding-top.top.pleft.pright">
            <text:p text:style-name="text.cell.7.left">14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03</text:p>
          </table:table-cell>
          <table:table-cell table:style-name="table.cell.border-bottom.border-right.padding-top.top.pleft.pright">
            <text:p text:style-name="text.cell.7.left">niet uitwijken naar rechts indien een ander luchtvaartuig wordt ingehaald</text:p>
          </table:table-cell>
          <table:table-cell table:style-name="table.cell.border-bottom.border-right.padding-top.top.pleft.pright">
            <text:p text:style-name="text.cell.7.left">21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04</text:p>
          </table:table-cell>
          <table:table-cell table:style-name="table.cell.border-bottom.border-right.padding-top.top.pleft.pright">
            <text:p text:style-name="text.cell.7.left">geen voorrang verlenen aan luchtvaartuig dat bezig is te landen of zich bevindt in de laatste naderingsfase voor de landing</text:p>
          </table:table-cell>
          <table:table-cell table:style-name="table.cell.border-bottom.border-right.padding-top.top.pleft.pright">
            <text:p text:style-name="text.cell.7.left">22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L 305</text:p>
          </table:table-cell>
          <table:table-cell table:style-name="table.cell.border-bottom.border-right.padding-top.top.pleft.pright">
            <text:p text:style-name="text.cell.7.left">geen voorrang verlenen aan luchtvaartuig dat bezig is te landen of zich bevindt in de laatste naderingsfase voor de landing</text:p>
          </table:table-cell>
          <table:table-cell table:style-name="table.cell.border-bottom.border-right.padding-top.top.pleft.pright">
            <text:p text:style-name="text.cell.7.left">22 LVR</text:p>
          </table:table-cell>
          <table:table-cell table:style-name="table.cell.border-bottom.border-right.padding-top.top.pleft.pright">
            <text:p text:style-name="text.cell.7.left">Alleen van toepassing bij gevaar; dagvaarden i.v.m. ontzegg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06</text:p>
          </table:table-cell>
          <table:table-cell table:style-name="table.cell.border-bottom.border-right.padding-top.top.pleft.pright">
            <text:p text:style-name="text.cell.7.left">geen voorrang verlenen aan een zich lager bevindend luchtvaartuig, dat ook bezig is te landen</text:p>
          </table:table-cell>
          <table:table-cell table:style-name="table.cell.border-bottom.border-right.padding-top.top.pleft.pright">
            <text:p text:style-name="text.cell.7.left">23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L 307</text:p>
          </table:table-cell>
          <table:table-cell table:style-name="table.cell.border-bottom.border-right.padding-top.top.pleft.pright">
            <text:p text:style-name="text.cell.7.left">geen voorrang verlenen aan een zich lager bevindend luchtvaartuig, dat ook bezig is te landen</text:p>
          </table:table-cell>
          <table:table-cell table:style-name="table.cell.border-bottom.border-right.padding-top.top.pleft.pright">
            <text:p text:style-name="text.cell.7.left">23 LVR</text:p>
          </table:table-cell>
          <table:table-cell table:style-name="table.cell.border-bottom.border-right.padding-top.top.pleft.pright">
            <text:p text:style-name="text.cell.7.left">Alleen van toepassing bij gevaar; dagvaarden i.v.m. ontzegg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08</text:p>
          </table:table-cell>
          <table:table-cell table:style-name="table.cell.border-bottom.border-right.padding-top.top.pleft.pright">
            <text:p text:style-name="text.cell.7.left">op of in nabijheid van luchtvaartterrein het door luchtvaartuigen gevormde luchtverkeerscircuit niet volgen dan wel vermijden</text:p>
          </table:table-cell>
          <table:table-cell table:style-name="table.cell.border-bottom.border-right.padding-top.top.pleft.pright">
            <text:p text:style-name="text.cell.7.left">27, eerste lid onder b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09</text:p>
          </table:table-cell>
          <table:table-cell table:style-name="table.cell.border-bottom.border-right.padding-top.top.pleft.pright">
            <text:p text:style-name="text.cell.7.left">op of in nabijheid van luchtvaartterrein bij het invoegen in het luchtverkeerscircuit andere luchtvaartuigen die het luchtverkeerscircuit volgen hinderen</text:p>
          </table:table-cell>
          <table:table-cell table:style-name="table.cell.border-bottom.border-right.padding-top.top.pleft.pright">
            <text:p text:style-name="text.cell.7.left">27, eerste lid onder c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310</text:p>
          </table:table-cell>
          <table:table-cell table:style-name="table.cell.border-bottom.border-right.padding-top.top.pleft.pright">
            <text:p text:style-name="text.cell.7.left">op of in nabijheid van luchtvaartterrein bij het invoegen in het luchtverkeerscircuit andere luchtvaartuigen die het luchtverkeerscircuit volgen hinderen </text:p>
          </table:table-cell>
          <table:table-cell table:style-name="table.cell.border-bottom.border-right.padding-top.top.pleft.pright">
            <text:p text:style-name="text.cell.7.left">27, eerste lid onder c LVR</text:p>
          </table:table-cell>
          <table:table-cell table:style-name="table.cell.border-bottom.border-right.padding-top.top.pleft.pright">
            <text:p text:style-name="text.cell.7.left">Alleen van toepassing bij gevaar; dagvaarden i.v.m. ontzegg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11</text:p>
          </table:table-cell>
          <table:table-cell table:style-name="table.cell.border-bottom.border-right.padding-top.top.pleft.pright">
            <text:p text:style-name="text.cell.7.left">op of in nabijheid van luchtvaartterrein de bocht niet naar links maken tijdens het aanvliegen voor een landing en na het opstijgen</text:p>
          </table:table-cell>
          <table:table-cell table:style-name="table.cell.border-bottom.border-right.padding-top.top.pleft.pright">
            <text:p text:style-name="text.cell.7.left">27, eerste lid onder d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12</text:p>
          </table:table-cell>
          <table:table-cell table:style-name="table.cell.border-bottom.border-right.padding-top.top.pleft.pright">
            <text:p text:style-name="text.cell.7.left">geen vliegplan indienen voor aanvang van een IFR vlucht binnen lucht-verkeersdienstverleningsgebieden F of G </text:p>
          </table:table-cell>
          <table:table-cell table:style-name="table.cell.border-bottom.border-right.padding-top.top.pleft.pright">
            <text:p text:style-name="text.cell.7.left">31, eerste lid onder a LVR</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13</text:p>
          </table:table-cell>
          <table:table-cell table:style-name="table.cell.border-bottom.border-right.padding-top.top.pleft.pright">
            <text:p text:style-name="text.cell.7.left">geen vliegplan indienen voor aanvang van een internationale VFR-vlucht</text:p>
          </table:table-cell>
          <table:table-cell table:style-name="table.cell.border-bottom.border-right.padding-top.top.pleft.pright">
            <text:p text:style-name="text.cell.7.left">31, eerste lid onder d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14</text:p>
          </table:table-cell>
          <table:table-cell table:style-name="table.cell.border-bottom.border-right.padding-top.top.pleft.pright">
            <text:p text:style-name="text.cell.7.left">tijdens een gecontroleerde vlucht niet op de voorgeschreven wijze de positie melden</text:p>
          </table:table-cell>
          <table:table-cell table:style-name="table.cell.border-bottom.border-right.padding-top.top.pleft.pright">
            <text:p text:style-name="text.cell.7.left">36 LVR</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15</text:p>
          </table:table-cell>
          <table:table-cell table:style-name="table.cell.border-bottom.border-right.padding-top.top.pleft.pright">
            <text:p text:style-name="text.cell.7.left">tijdens een gecontroleerde vlucht de aangewezen radiofrequentie niet uitluisteren, dan wel geen tweezijdige radioverbinding tot stand brengen</text:p>
          </table:table-cell>
          <table:table-cell table:style-name="table.cell.border-bottom.border-right.padding-top.top.pleft.pright">
            <text:p text:style-name="text.cell.7.left">38 LVR</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16</text:p>
          </table:table-cell>
          <table:table-cell table:style-name="table.cell.border-bottom.border-right.padding-top.top.pleft.pright">
            <text:p text:style-name="text.cell.7.left">een VFR-vlucht uitvoeren onder zodanige weersomstandigheden dat het vliegzicht en de afstand van het luchtvaartuig tot de wolken kleiner is dan de voorgeschreven waarden</text:p>
          </table:table-cell>
          <table:table-cell table:style-name="table.cell.border-bottom.border-right.padding-top.top.pleft.pright">
            <text:p text:style-name="text.cell.7.left">42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17</text:p>
          </table:table-cell>
          <table:table-cell table:style-name="table.cell.border-bottom.border-right.padding-top.top.pleft.pright">
            <text:p text:style-name="text.cell.7.left">tijdens een VFR-vlucht starten van of landen op een luchtvaartterrein gelegen in een plaatselijk luchtverkeersleidingsgebied, dan wel het luchtvaartterreinverkeersgebied of het luchtverkeerscircuit in vliegen indien de wolkenbasis lager is dan 450 m (1500 voet)</text:p>
          </table:table-cell>
          <table:table-cell table:style-name="table.cell.border-bottom.border-right.padding-top.top.pleft.pright">
            <text:p text:style-name="text.cell.7.left">43 LVR</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18</text:p>
          </table:table-cell>
          <table:table-cell table:style-name="table.cell.border-bottom.border-right.padding-top.top.pleft.pright">
            <text:p text:style-name="text.cell.7.left">tijdens een VFR-vlucht starten van of landen op een luchtvaartterrein gelegen in een plaatselijk luchtverkeersleidingsgebied, dan wel het luchtvaartterreinverkeersgebied of het luchtverkeerscircuit in vliegen indien het grondzicht minder is dan 5 kilometer</text:p>
          </table:table-cell>
          <table:table-cell table:style-name="table.cell.border-bottom.border-right.padding-top.top.pleft.pright">
            <text:p text:style-name="text.cell.7.left"> 43 LVR</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19</text:p>
          </table:table-cell>
          <table:table-cell table:style-name="table.cell.border-bottom.border-right.padding-top.top.pleft.pright">
            <text:p text:style-name="text.cell.7.left">ongeacht de weersomstandigheden een VFR-vlucht uitvoeren buiten de daglichtperiode</text:p>
          </table:table-cell>
          <table:table-cell table:style-name="table.cell.border-bottom.border-right.padding-top.top.pleft.pright">
            <text:p text:style-name="text.cell.7.left">44, eerste lid onder a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20</text:p>
          </table:table-cell>
          <table:table-cell table:style-name="table.cell.border-bottom.border-right.padding-top.top.pleft.pright">
            <text:p text:style-name="text.cell.7.left">ongeacht de weersomstandigheden een VFR-vlucht uitvoeren in luchtverkeersdienstverleningsgebieden met klasse A</text:p>
          </table:table-cell>
          <table:table-cell table:style-name="table.cell.border-bottom.border-right.padding-top.top.pleft.pright">
            <text:p text:style-name="text.cell.7.left">44, eerste lid onder b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21</text:p>
          </table:table-cell>
          <table:table-cell table:style-name="table.cell.border-bottom.border-right.padding-top.top.pleft.pright">
            <text:p text:style-name="text.cell.7.left">VFR-vlucht uitvoeren beneden de voorgeschreven minimum vlieghoogte (tussen 100 – 50% van de voorgeschreven minimum vlieghoogte)</text:p>
          </table:table-cell>
          <table:table-cell table:style-name="table.cell.border-bottom.border-right.padding-top.top.pleft.pright">
            <text:p text:style-name="text.cell.7.left">45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22</text:p>
          </table:table-cell>
          <table:table-cell table:style-name="table.cell.border-bottom.border-right.padding-top.top.pleft.pright">
            <text:p text:style-name="text.cell.7.left">VFR-vlucht uitvoeren beneden de voorgeschreven minimum vlieghoogte (tussen 50 – 25% van de voorgeschreven minimum vlieghoogte)</text:p>
          </table:table-cell>
          <table:table-cell table:style-name="table.cell.border-bottom.border-right.padding-top.top.pleft.pright">
            <text:p text:style-name="text.cell.7.left">45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L 323</text:p>
          </table:table-cell>
          <table:table-cell table:style-name="table.cell.border-bottom.border-right.padding-top.top.pleft.pright">
            <text:p text:style-name="text.cell.7.left">VFR-vlucht uitvoeren beneden de voorgeschreven minimum vlieghoogte (minder dan 25% van de voorgeschreven minimum vlieghoogte)</text:p>
          </table:table-cell>
          <table:table-cell table:style-name="table.cell.border-bottom.border-right.padding-top.top.pleft.pright">
            <text:p text:style-name="text.cell.7.left">45 LVR</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24</text:p>
          </table:table-cell>
          <table:table-cell table:style-name="table.cell.border-bottom.border-right.padding-top.top.pleft.pright">
            <text:p text:style-name="text.cell.7.left">IFR-vlucht uitvoeren beneden de voorgeschreven vlieghoogte (tussen 100 – 50% van de voorgeschreven minimum vlieghoogte)</text:p>
          </table:table-cell>
          <table:table-cell table:style-name="table.cell.border-bottom.border-right.padding-top.top.pleft.pright">
            <text:p text:style-name="text.cell.7.left">51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25</text:p>
          </table:table-cell>
          <table:table-cell table:style-name="table.cell.border-bottom.border-right.padding-top.top.pleft.pright">
            <text:p text:style-name="text.cell.7.left">IFR-vlucht uitvoeren beneden de voorgeschreven vlieghoogte (tussen 50 – 25% van de voorgeschreven minimum vlieghoogte)</text:p>
          </table:table-cell>
          <table:table-cell table:style-name="table.cell.border-bottom.border-right.padding-top.top.pleft.pright">
            <text:p text:style-name="text.cell.7.left">51 LVR</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326</text:p>
          </table:table-cell>
          <table:table-cell table:style-name="table.cell.border-bottom.border-right.padding-top.top.pleft.pright">
            <text:p text:style-name="text.cell.7.left">IFR-vlucht uitvoeren beneden de voorgeschreven vlieghoogte (minder dan 25% van de voorgeschreven minimum vlieghoogte)</text:p>
          </table:table-cell>
          <table:table-cell table:style-name="table.cell.border-bottom.border-right.padding-top.top.pleft.pright">
            <text:p text:style-name="text.cell.7.left">51 LVR</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27</text:p>
          </table:table-cell>
          <table:table-cell table:style-name="table.cell.border-bottom.border-right.padding-top.top.pleft.pright">
            <text:p text:style-name="text.cell.7.left">tijdens een IFR-vlucht de aangewezen radiofrequentie niet uitluisteren, dan wel geen tweezijdige radioverbinding tot stand brengen, dan wel niet op de voorgeschreven wijze de positie melden</text:p>
          </table:table-cell>
          <table:table-cell table:style-name="table.cell.border-bottom.border-right.padding-top.top.pleft.pright">
            <text:p text:style-name="text.cell.7.left">55 LVR</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28</text:p>
          </table:table-cell>
          <table:table-cell table:style-name="table.cell.border-bottom.border-right.padding-top.top.pleft.pright">
            <text:p text:style-name="text.cell.7.left">als voetganger of bestuurder van een voertuig op een landingsterrein geen vrije doorgang verlenen aan een luchtvaartuig</text:p>
          </table:table-cell>
          <table:table-cell table:style-name="table.cell.border-bottom.border-right.padding-top.top.pleft.pright">
            <text:p text:style-name="text.cell.7.left">58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29</text:p>
          </table:table-cell>
          <table:table-cell table:style-name="table.cell.border-bottom.border-right.padding-top.top.pleft.pright">
            <text:p text:style-name="text.cell.7.left">als voetganger of bestuurder van een voertuig op een landingsterrein geen gevolg geven aan een door de exploitant gegeven aanwijzing</text:p>
          </table:table-cell>
          <table:table-cell table:style-name="table.cell.border-bottom.border-right.padding-top.top.pleft.pright">
            <text:p text:style-name="text.cell.7.left">58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90</text:p>
          </table:table-cell>
          <table:table-cell table:style-name="table.cell.border-bottom.border-right.padding-top.top.pleft.pright">
            <text:p text:style-name="text.cell.7.left">als voetganger of bestuurder van een voertuig op een gecontroleerd luchtvaartterrein geen gevolg geven aan een door de plaatselijke verlener van luchtverkeersleidingsdiensten gegeven aanwijzing </text:p>
          </table:table-cell>
          <table:table-cell table:style-name="table.cell.border-bottom.border-right.padding-top.top.pleft.pright">
            <text:p text:style-name="text.cell.7.left">58 LV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ext:span text:style-name="ifm_span_font.bold_ifm">Regeling standaard luchtverkeerscircuits (RSLC)</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50</text:p>
          </table:table-cell>
          <table:table-cell table:style-name="table.cell.border-bottom.border-right.padding-top.top.pleft.pright">
            <text:p text:style-name="text.cell.7.left">tegen de vliegrichting in het standaard luchtverkeerscircuit volgen</text:p>
          </table:table-cell>
          <table:table-cell table:style-name="table.cell.border-bottom.border-right.padding-top.top.pleft.pright">
            <text:p text:style-name="text.cell.7.left">3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51</text:p>
          </table:table-cell>
          <table:table-cell table:style-name="table.cell.border-bottom.border-right.padding-top.top.pleft.pright">
            <text:p text:style-name="text.cell.7.left">tegen de vliegrichting in het standaard luchtverkeerscircuit volgen, waarbij hinder is ontstaan voor overig circuitverkeer</text:p>
          </table:table-cell>
          <table:table-cell table:style-name="table.cell.border-bottom.border-right.padding-top.top.pleft.pright">
            <text:p text:style-name="text.cell.7.left">3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352</text:p>
          </table:table-cell>
          <table:table-cell table:style-name="table.cell.border-bottom.border-right.padding-top.top.pleft.pright">
            <text:p text:style-name="text.cell.7.left">tegen de vliegrichting in het standaard luchtverkeerscircuit volgen, waarbij gevaar is ontstaan voor overig circuitverkeer</text:p>
          </table:table-cell>
          <table:table-cell table:style-name="table.cell.border-bottom.border-right.padding-top.top.pleft.pright">
            <text:p text:style-name="text.cell.7.left">3 Reg. stand. lucht-verkeerscircuits jo. 10 en 27 LVR ivm 5.5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53</text:p>
          </table:table-cell>
          <table:table-cell table:style-name="table.cell.border-bottom.border-right.padding-top.top.pleft.pright">
            <text:p text:style-name="text.cell.7.left">een ander luchtvaartuig inhalen binnen een luchtverkeerscircuit</text:p>
          </table:table-cell>
          <table:table-cell table:style-name="table.cell.border-bottom.border-right.padding-top.top.pleft.pright">
            <text:p text:style-name="text.cell.7.left">4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54</text:p>
          </table:table-cell>
          <table:table-cell table:style-name="table.cell.border-bottom.border-right.padding-top.top.pleft.pright">
            <text:p text:style-name="text.cell.7.left">een ander luchtvaartuig inhalen binnen een luchtverkeerscircuit, waarbij hinder is ontstaan voor overig circuitverkeer </text:p>
          </table:table-cell>
          <table:table-cell table:style-name="table.cell.border-bottom.border-right.padding-top.top.pleft.pright">
            <text:p text:style-name="text.cell.7.left">4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L 355</text:p>
          </table:table-cell>
          <table:table-cell table:style-name="table.cell.border-bottom.border-right.padding-top.top.pleft.pright">
            <text:p text:style-name="text.cell.7.left">een ander luchtvaartuig inhalen binnen een luchtverkeerscircuit, waarbij gevaar is ontstaan voor overig circuitverkeer </text:p>
          </table:table-cell>
          <table:table-cell table:style-name="table.cell.border-bottom.border-right.padding-top.top.pleft.pright">
            <text:p text:style-name="text.cell.7.left">4 RSLC jo. 10 en 27 LVR ivm 5.5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356</text:p>
          </table:table-cell>
          <table:table-cell table:style-name="table.cell.border-bottom.border-right.padding-top.top.pleft.pright">
            <text:p text:style-name="text.cell.7.left">invoegen in het luchtverkeerscircuit anders dan op het rugwindbeen tegenover het midden van de landingsbaan </text:p>
          </table:table-cell>
          <table:table-cell table:style-name="table.cell.border-bottom.border-right.padding-top.top.pleft.pright">
            <text:p text:style-name="text.cell.7.left">7 onder c.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57</text:p>
          </table:table-cell>
          <table:table-cell table:style-name="table.cell.border-bottom.border-right.padding-top.top.pleft.pright">
            <text:p text:style-name="text.cell.7.left">invoegen in het luchtverkeerscircuit anders dan op het rugwindbeen tegenover het midden van de landingsbaan, waarbij hinder is ontstaan voor overig circuitverkeer </text:p>
          </table:table-cell>
          <table:table-cell table:style-name="table.cell.border-bottom.border-right.padding-top.top.pleft.pright">
            <text:p text:style-name="text.cell.7.left">7 onder c.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358</text:p>
          </table:table-cell>
          <table:table-cell table:style-name="table.cell.border-bottom.border-right.padding-top.top.pleft.pright">
            <text:p text:style-name="text.cell.7.left">invoegen in het luchtverkeerscircuit anders dan op het rugwindbeen tegenover het midden van de landingsbaan, waarbij gevaar is ontstaan voor overig circuitverkeer </text:p>
          </table:table-cell>
          <table:table-cell table:style-name="table.cell.border-bottom.border-right.padding-top.top.pleft.pright">
            <text:p text:style-name="text.cell.7.left">7 onder c. RSLC jo. 10 en 27 LVR ivm 5.5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59</text:p>
          </table:table-cell>
          <table:table-cell table:style-name="table.cell.border-bottom.border-right.padding-top.top.pleft.pright">
            <text:p text:style-name="text.cell.7.left">overig circuitverkeer hinderen binnen een luchtverkeerscircuit tijdens een vlucht verband houdend met het aanhaken of afwerpen van een reclame sleepnet </text:p>
          </table:table-cell>
          <table:table-cell table:style-name="table.cell.border-bottom.border-right.padding-top.top.pleft.pright">
            <text:p text:style-name="text.cell.7.left">9 onder b.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360</text:p>
          </table:table-cell>
          <table:table-cell table:style-name="table.cell.border-bottom.border-right.padding-top.top.pleft.pright">
            <text:p text:style-name="text.cell.7.left">gevaar veroorzaken voor overig circuitverkeer binnen een luchtverkeerscircuit tijdens een vlucht verband houdend met het aanhaken of afwerpen van een reclame sleepnet </text:p>
          </table:table-cell>
          <table:table-cell table:style-name="table.cell.border-bottom.border-right.padding-top.top.pleft.pright">
            <text:p text:style-name="text.cell.7.left">9 onder b. Reg. stand. luchtverkeerscircuits jo. 10 en 27 LVR ivm 5.5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361</text:p>
          </table:table-cell>
          <table:table-cell table:style-name="table.cell.border-bottom.border-right.padding-top.top.pleft.pright">
            <text:p text:style-name="text.cell.7.left">overig circuitverkeer hinderen binnen een luchtverkeerscircuit tijdens een gesimuleerde nood- of voorzorgslanding </text:p>
          </table:table-cell>
          <table:table-cell table:style-name="table.cell.border-bottom.border-right.padding-top.top.pleft.pright">
            <text:p text:style-name="text.cell.7.left">9 onder d. RSLC jo. 10 en 27 LVR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 362</text:p>
          </table:table-cell>
          <table:table-cell table:style-name="table.cell.border-bottom.border-right.padding-top.top.pleft.pright">
            <text:p text:style-name="text.cell.7.left">gevaar veroorzaken voor overig circuitverkeer binnen een luchtverkeerscircuit tijdens een gesimuleerde nood- of voorzorgslanding </text:p>
          </table:table-cell>
          <table:table-cell table:style-name="table.cell.border-bottom.border-right.padding-top.top.pleft.pright">
            <text:p text:style-name="text.cell.7.left">9 onder d. RSLC jo. 10 en 27 LVR ivm 5.5 Wlv</text:p>
          </table:table-cell>
          <table:table-cell table:style-name="table.cell.border-bottom.border-right.padding-top.top.pleft.pright">
            <text:p text:style-name="text.cell.7.left">dagvaarden i.v.m. ontzeg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Beperkte of verboden gebied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401</text:p>
          </table:table-cell>
          <table:table-cell table:style-name="table.cell.border-bottom.border-right.padding-top.top.pleft.pright">
            <text:p text:style-name="text.cell.7.left">burgerluchtvaart uitoefenen boven de paleizen Huis ten Bosch en Noordeinde, kasteel Drakensteijn en omgeving, landgoed De Horsten en het Binnenhof en omgeving</text:p>
          </table:table-cell>
          <table:table-cell table:style-name="table.cell.border-bottom.border-right.padding-top.top.pleft.pright">
            <text:p text:style-name="text.cell.7.left">1 Regeling sluiting luchtruim boven Den Haag en kasteel Drakensteijn ivm 5.10, eerst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402</text:p>
          </table:table-cell>
          <table:table-cell table:style-name="table.cell.border-bottom.border-right.padding-top.top.pleft.pright">
            <text:p text:style-name="text.cell.7.left">de burgerluchtvaart uitoefenen in een gebied waar dit is beperkt of verboden in verband met militaire oefeningen</text:p>
          </table:table-cell>
          <table:table-cell table:style-name="table.cell.border-bottom.border-right.padding-top.top.pleft.pright">
            <text:p text:style-name="text.cell.7.left">Regeling beperking of verbod uitoefening burgerluchtverkeer in bepaalde gebieden en aanwijzing bijzondere luchtverkeersgebieden ivm 5.10, tweede lid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Regeling reclamesleepvlie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450</text:p>
          </table:table-cell>
          <table:table-cell table:style-name="table.cell.border-bottom.border-right.padding-top.top.pleft.pright">
            <text:p text:style-name="text.cell.7.left">een reclamesleepvlucht uitvoeren op zondag</text:p>
          </table:table-cell>
          <table:table-cell table:style-name="table.cell.border-bottom.border-right.padding-top.top.pleft.pright">
            <text:p text:style-name="text.cell.7.left">3 Regeling reclamesleepvliegen ivm 76, eerste lid onder e LVW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451</text:p>
          </table:table-cell>
          <table:table-cell table:style-name="table.cell.border-bottom.border-right.padding-top.top.pleft.pright">
            <text:p text:style-name="text.cell.7.left">een reclamesleepvlucht uitvoeren boven de bebouwing van de stad Amsterdam, Utrecht, Rotterdam of Den Haag op maandag t/m vrijdag tussen 08.00 uur en 18.00 uur lokale tijd</text:p>
          </table:table-cell>
          <table:table-cell table:style-name="table.cell.border-bottom.border-right.padding-top.top.pleft.pright">
            <text:p text:style-name="text.cell.7.left">4 onder a Regeling reclamesleepvliegen ivm 76, eerste lid onder e LV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452</text:p>
          </table:table-cell>
          <table:table-cell table:style-name="table.cell.border-bottom.border-right.padding-top.top.pleft.pright">
            <text:p text:style-name="text.cell.7.left">een reclamesleepvlucht uitvoeren boven de bebouwing van de stad Amsterdam, Utrecht, Rotterdam of Den Haag op zaterdag tussen 10.00 uur en 18.00 uur lokale tijd</text:p>
          </table:table-cell>
          <table:table-cell table:style-name="table.cell.border-bottom.border-right.padding-top.top.pleft.pright">
            <text:p text:style-name="text.cell.7.left">4 onder b Reg. reclamesleepvliegen ivm 76, eerste lid onder e LVW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453</text:p>
          </table:table-cell>
          <table:table-cell table:style-name="table.cell.border-bottom.border-right.padding-top.top.pleft.pright">
            <text:p text:style-name="text.cell.7.left">een reclamesleepvlucht uitvoeren boven Nederland tot 200 meter buiten de kustlijn beneden een hoogte van 425 meter (maar niet lager dan de voorgeschreven VFR -vlieghoogte)</text:p>
          </table:table-cell>
          <table:table-cell table:style-name="table.cell.border-bottom.border-right.padding-top.top.pleft.pright">
            <text:p text:style-name="text.cell.7.left">7 Reg. reclamesleepvliegen ivm 76, eerste lid onder e LVW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454</text:p>
          </table:table-cell>
          <table:table-cell table:style-name="table.cell.border-bottom.border-right.padding-top.top.pleft.pright">
            <text:p text:style-name="text.cell.7.left">een reclamesleepvlucht uitvoeren boven Nederland tot 200 meter buiten de kustlijn beneden een hoogte van 425 meter (lager dan de voorgeschreven VFR- vlieghoogte)</text:p>
          </table:table-cell>
          <table:table-cell table:style-name="table.cell.border-bottom.border-right.padding-top.top.pleft.pright">
            <text:p text:style-name="text.cell.7.left">7 Regeling reclamesleepvliegen ivm 76, eerste lid onder e LVW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Algemeen Luchthavenreglemen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500</text:p>
          </table:table-cell>
          <table:table-cell table:style-name="table.cell.border-bottom.border-right.padding-top.top.pleft.pright">
            <text:p text:style-name="text.cell.7.left">zich met een brandende pijp, sigaar of sigaret of ander brandend materiaal op het platform bevinden</text:p>
          </table:table-cell>
          <table:table-cell table:style-name="table.cell.border-bottom.border-right.padding-top.top.pleft.pright">
            <text:p text:style-name="text.cell.7.left">4 eerste lid onder e Algemeen luchthavenreglement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501</text:p>
          </table:table-cell>
          <table:table-cell table:style-name="table.cell.border-bottom.border-right.padding-top.top.pleft.pright">
            <text:p text:style-name="text.cell.7.left">personen zonder begeleiding in of uit een vliegtuig met in werking zijnde motor laten stappen </text:p>
          </table:table-cell>
          <table:table-cell table:style-name="table.cell.border-bottom.border-right.padding-top.top.pleft.pright">
            <text:p text:style-name="text.cell.7.left">13, eerste lid Algemeen Luchthavenreglemen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502</text:p>
          </table:table-cell>
          <table:table-cell table:style-name="table.cell.border-bottom.border-right.padding-top.top.pleft.pright">
            <text:p text:style-name="text.cell.7.left">in een hangar een vliegtuigmotor of auxiliary power unit in bedrijf stellen of houden</text:p>
          </table:table-cell>
          <table:table-cell table:style-name="table.cell.border-bottom.border-right.padding-top.top.pleft.pright">
            <text:p text:style-name="text.cell.7.left">14 Algemeen Luchthavenreglemen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503</text:p>
          </table:table-cell>
          <table:table-cell table:style-name="table.cell.border-bottom.border-right.padding-top.top.pleft.pright">
            <text:p text:style-name="text.cell.7.left">tankwerkzaamheden verrichten bij een vliegtuig met een in bedrijf zijnde motor </text:p>
          </table:table-cell>
          <table:table-cell table:style-name="table.cell.border-bottom.border-right.padding-top.top.pleft.pright">
            <text:p text:style-name="text.cell.7.left">19 onder a Algemeen luchthavenreglement ivm 132 RT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Regeling luchtverkeersdienstverlen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 550</text:p>
          </table:table-cell>
          <table:table-cell table:style-name="table.cell.border-bottom.border-right.padding-top.top.pleft.pright">
            <text:p text:style-name="text.cell.7.left">een VFR-vlucht uitvoeren in een Aerodrome Traffic Zone (ATZ)</text:p>
          </table:table-cell>
          <table:table-cell table:style-name="table.cell.border-bottom.border-right.padding-top.top.pleft.pright">
            <text:p text:style-name="text.cell.7.left">7 lid 4 Reg. Luchtverkeersdienst-verlening ivm 5.5 Wlv</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ext:span text:style-name="ifm_span_font.bold_ifm">Regeling navigatie en telecominstallaties (RNTI)</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00</text:p>
          </table:table-cell>
          <table:table-cell table:style-name="table.cell.border-bottom.border-right.padding-top.top.pleft.pright">
            <text:p text:style-name="text.cell.7.left">IFR-vlucht uitvoeren met luchtvaartuig dat niet is uitgerust met een SSR-transponder met mode S  </text:p>
          </table:table-cell>
          <table:table-cell table:style-name="table.cell.border-bottom.border-right.padding-top.top.pleft.pright">
            <text:p text:style-name="text.cell.7.left">3 eerste lid onder f RNTI ivm 40 LVR  </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01</text:p>
          </table:table-cell>
          <table:table-cell table:style-name="table.cell.border-bottom.border-right.padding-top.top.pleft.pright">
            <text:p text:style-name="text.cell.7.left">VFR-vlucht uitvoeren binnen de Amsterdam FIR buiten klasse G gebieden met luchtvaartuig dat niet is voorzien van SSR transponder mode S/ELS of mode A en C</text:p>
          </table:table-cell>
          <table:table-cell table:style-name="table.cell.border-bottom.border-right.padding-top.top.pleft.pright">
            <text:p text:style-name="text.cell.7.left">7 eerste lid RNTI ivm 40 LVR  </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02</text:p>
          </table:table-cell>
          <table:table-cell table:style-name="table.cell.border-bottom.border-right.padding-top.top.pleft.pright">
            <text:p text:style-name="text.cell.7.left">tijdens uitvoeren van een vlucht geen gebruik maken van SSR-transponder binnen de Amsterdam FIR met luchtvaarttuig dat voorzien is van SSR-transponder   </text:p>
          </table:table-cell>
          <table:table-cell table:style-name="table.cell.border-bottom.border-right.padding-top.top.pleft.pright">
            <text:p text:style-name="text.cell.7.left">8 onder a RNTI ivm 40 LVR  </text:p>
          </table:table-cell>
          <table:table-cell table:style-name="table.cell.border-bottom.border-right.padding-top.top.pleft.pright">
            <text:p text:style-name="text.cell.7.left"/>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Regeling luchtvaartvertoninge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750</text:p>
          </table:table-cell>
          <table:table-cell table:style-name="table.cell.border-bottom.border-right.padding-top.top.pleft.pright">
            <text:p text:style-name="text.cell.7.left">Als vertoningdirecteur tegelijkertijd als deelnemer deelnemen aan de luchtvaartvertoning waarvoor hij is aangewezen.</text:p>
          </table:table-cell>
          <table:table-cell table:style-name="table.cell.border-bottom.border-right.padding-top.top.pleft.pright">
            <text:p text:style-name="text.cell.7.left">9, vijfde li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51</text:p>
          </table:table-cell>
          <table:table-cell table:style-name="table.cell.border-bottom.border-right.padding-top.top.pleft.pright">
            <text:p text:style-name="text.cell.7.left">Als vertoningdirecteur er geen zorg voor dragen dat de publiekgebieden worden beperkt tot één zijde van het vertoningterrein. </text:p>
          </table:table-cell>
          <table:table-cell table:style-name="table.cell.border-bottom.border-right.padding-top.top.pleft.pright">
            <text:p text:style-name="text.cell.7.left">13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52</text:p>
          </table:table-cell>
          <table:table-cell table:style-name="table.cell.border-bottom.border-right.padding-top.top.pleft.pright">
            <text:p text:style-name="text.cell.7.left">Als vertoningdirecteur toelaten dat publieksgebieden worden gelokaliseerd onder de in- en uitvliegsector van het vertoningterrein.</text:p>
          </table:table-cell>
          <table:table-cell table:style-name="table.cell.border-bottom.border-right.padding-top.top.pleft.pright">
            <text:p text:style-name="text.cell.7.left">13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53</text:p>
          </table:table-cell>
          <table:table-cell table:style-name="table.cell.border-bottom.border-right.padding-top.top.pleft.pright">
            <text:p text:style-name="text.cell.7.left">Als vertoningdirecteur er geen zorg voor dragen dat demonstratietoestellen en andere apparatuur, wanneer deze worden bijgetankt, ten minste 15 meter van het publiek verwijderd zijn. </text:p>
          </table:table-cell>
          <table:table-cell table:style-name="table.cell.border-bottom.border-right.padding-top.top.pleft.pright">
            <text:p text:style-name="text.cell.7.left">13 onder e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54</text:p>
          </table:table-cell>
          <table:table-cell table:style-name="table.cell.border-bottom.border-right.padding-top.top.pleft.pright">
            <text:p text:style-name="text.cell.7.left">Als vertoningdirecteur er geen zorg voor dragen dat wanneer ballonnen, luchtschepen of balloncilinders worden gevuld met waterstofgas, deze ten minste 40 meter van het publiek verwijderd zijn. </text:p>
          </table:table-cell>
          <table:table-cell table:style-name="table.cell.border-bottom.border-right.padding-top.top.pleft.pright">
            <text:p text:style-name="text.cell.7.left">13 onder e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55</text:p>
          </table:table-cell>
          <table:table-cell table:style-name="table.cell.border-bottom.border-right.padding-top.top.pleft.pright">
            <text:p text:style-name="text.cell.7.left">Als vertoningsdirecteur een deelnemer toelaten aan een luchtvaartvertoning die niet beschikt over een geldige vertoningslicentie</text:p>
          </table:table-cell>
          <table:table-cell table:style-name="table.cell.border-bottom.border-right.padding-top.top.pleft.pright">
            <text:p text:style-name="text.cell.7.left">18, eerste li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56</text:p>
          </table:table-cell>
          <table:table-cell table:style-name="table.cell.border-bottom.border-right.padding-top.top.pleft.pright">
            <text:p text:style-name="text.cell.7.left">Als vertoningsdirecteur een deelnemer of demontstratietoestel toelaten tot een luchtvaartvertoning die niet is vermeld in het vertoningsprogramma.(niet zijnde deelnemers of demonstratietoestellen van gelijke soort en kwaliteit ter vervanging van de oorspronkelijk toegelaten personen of toestellen)                                     </text:p>
          </table:table-cell>
          <table:table-cell table:style-name="table.cell.border-bottom.border-right.padding-top.top.pleft.pright">
            <text:p text:style-name="text.cell.7.left">19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57</text:p>
          </table:table-cell>
          <table:table-cell table:style-name="table.cell.border-bottom.border-right.padding-top.top.pleft.pright">
            <text:p text:style-name="text.cell.7.left">Als vertoningsdirecteur geen schriftelijke instructie opstellen</text:p>
          </table:table-cell>
          <table:table-cell table:style-name="table.cell.border-bottom.border-right.padding-top.top.pleft.pright">
            <text:p text:style-name="text.cell.7.left">20, eerste li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58</text:p>
          </table:table-cell>
          <table:table-cell table:style-name="table.cell.border-bottom.border-right.padding-top.top.pleft.pright">
            <text:p text:style-name="text.cell.7.left">Als vertoningsdirecteur vertoningsvluchten laten uitvoeren beneden de minimum weersomstandigheden.</text:p>
          </table:table-cell>
          <table:table-cell table:style-name="table.cell.border-bottom.border-right.padding-top.top.pleft.pright">
            <text:p text:style-name="text.cell.7.left">21, eerste li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59</text:p>
          </table:table-cell>
          <table:table-cell table:style-name="table.cell.border-bottom.border-right.padding-top.top.pleft.pright">
            <text:p text:style-name="text.cell.7.left">Als vertoningsdirecteur er geen zorg voor dragen dat de minimum scheidingsafstanden tussen vertoninglijn en publieklijn in acht worden genomen. (categorie A demonstratietoestellen)</text:p>
          </table:table-cell>
          <table:table-cell table:style-name="table.cell.border-bottom.border-right.padding-top.top.pleft.pright">
            <text:p text:style-name="text.cell.7.left">22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60</text:p>
          </table:table-cell>
          <table:table-cell table:style-name="table.cell.border-bottom.border-right.padding-top.top.pleft.pright">
            <text:p text:style-name="text.cell.7.left">Als vertoningsdirecteur er geen zorg voor dragen dat de hartlijn van de baan zich ten minste 75 meter van de publiekslijn bevindt.(categorie A demonstratietoestellen)</text:p>
          </table:table-cell>
          <table:table-cell table:style-name="table.cell.border-bottom.border-right.padding-top.top.pleft.pright">
            <text:p text:style-name="text.cell.7.left">22 onder b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61</text:p>
          </table:table-cell>
          <table:table-cell table:style-name="table.cell.border-bottom.border-right.padding-top.top.pleft.pright">
            <text:p text:style-name="text.cell.7.left">Als vertoningsdirecteur er geen zorg voor dragen dat zich meer dan 15 meter plus de halve spanwijdte dan wel halve rotordiameter bevindt tussen enig onderdeel van dat taxiënd demonstratietoestel en het publiek.(categorie A demonstratietoestellen)</text:p>
          </table:table-cell>
          <table:table-cell table:style-name="table.cell.border-bottom.border-right.padding-top.top.pleft.pright">
            <text:p text:style-name="text.cell.7.left">22 onder c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62</text:p>
          </table:table-cell>
          <table:table-cell table:style-name="table.cell.border-bottom.border-right.padding-top.top.pleft.pright">
            <text:p text:style-name="text.cell.7.left">Als vertoningsdirecteur er geen zorg voor dragen dat de minimum scheidingscriteria tussen de publieklijn en enig deel van het demonstratietoestel of hun verankeringpunten in acht wordt genomen. (categorie B demonstratietoestellen)</text:p>
          </table:table-cell>
          <table:table-cell table:style-name="table.cell.border-bottom.border-right.padding-top.top.pleft.pright">
            <text:p text:style-name="text.cell.7.left">23,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63</text:p>
          </table:table-cell>
          <table:table-cell table:style-name="table.cell.border-bottom.border-right.padding-top.top.pleft.pright">
            <text:p text:style-name="text.cell.7.left">Als vertoningsdirecteur er geen zorg voor dragen dat er niet meer dan 35 demonstratietoestellen tegelijkertijd opstijgen. (categorie B demonstratietoestellen)</text:p>
          </table:table-cell>
          <table:table-cell table:style-name="table.cell.border-bottom.border-right.padding-top.top.pleft.pright">
            <text:p text:style-name="text.cell.7.left">23, onder c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64</text:p>
          </table:table-cell>
          <table:table-cell table:style-name="table.cell.border-bottom.border-right.padding-top.top.pleft.pright">
            <text:p text:style-name="text.cell.7.left">Als vertoningsdirecteur er geen zorg voor dragen dat per etmaal niet meer dan 70 demonstratietoestellen opstijgen. (categorie B demonstratietoestellen)</text:p>
          </table:table-cell>
          <table:table-cell table:style-name="table.cell.border-bottom.border-right.padding-top.top.pleft.pright">
            <text:p text:style-name="text.cell.7.left">23, onder 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65</text:p>
          </table:table-cell>
          <table:table-cell table:style-name="table.cell.border-bottom.border-right.padding-top.top.pleft.pright">
            <text:p text:style-name="text.cell.7.left">Als vertoningsdirecteur er geen zorg voor dragen dat het landingsgebied voor valschermspringers meer dan 15 meter van de publieklijn ligt. </text:p>
          </table:table-cell>
          <table:table-cell table:style-name="table.cell.border-bottom.border-right.padding-top.top.pleft.pright">
            <text:p text:style-name="text.cell.7.left">24, eerste lid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66</text:p>
          </table:table-cell>
          <table:table-cell table:style-name="table.cell.border-bottom.border-right.padding-top.top.pleft.pright">
            <text:p text:style-name="text.cell.7.left">Als vertoningsdirecteur er geen zorg voor dragen dat propellers, straalmotoren of rotorbladen stilstaan binnen 250 meter van het doelgebied zolang een valschermspringer met zijn afdaling bezig is. </text:p>
          </table:table-cell>
          <table:table-cell table:style-name="table.cell.border-bottom.border-right.padding-top.top.pleft.pright">
            <text:p text:style-name="text.cell.7.left">24, tweede li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67</text:p>
          </table:table-cell>
          <table:table-cell table:style-name="table.cell.border-bottom.border-right.padding-top.top.pleft.pright">
            <text:p text:style-name="text.cell.7.left">Als vertoningdirecteur er geen zorg voor dragen dat de minimale afstand tussen enerzijds publiek en anderzijds valschermzweeftoestellen, schermvliegtuigen, zeilvliegtuig, sleepkabel, lier of uitgevierde lierkabel ten minste 30 meter bedraagt.</text:p>
          </table:table-cell>
          <table:table-cell table:style-name="table.cell.border-bottom.border-right.padding-top.top.pleft.pright">
            <text:p text:style-name="text.cell.7.left">25 onder 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68</text:p>
          </table:table-cell>
          <table:table-cell table:style-name="table.cell.border-bottom.border-right.padding-top.top.pleft.pright">
            <text:p text:style-name="text.cell.7.left">Als deelnemer er geen zorg voor dragen dat er zich, buiten de bemanningsleden die essentieel zijn voor de vertoningsvlucht, geen andere personen aan boord van het demonstratietoestel bevinden.</text:p>
          </table:table-cell>
          <table:table-cell table:style-name="table.cell.border-bottom.border-right.padding-top.top.pleft.pright">
            <text:p text:style-name="text.cell.7.left">32, eerste li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69</text:p>
          </table:table-cell>
          <table:table-cell table:style-name="table.cell.border-bottom.border-right.padding-top.top.pleft.pright">
            <text:p text:style-name="text.cell.7.left">Als deelnemer met een demonstratietoestel boven het publiekgebied vliegen.</text:p>
          </table:table-cell>
          <table:table-cell table:style-name="table.cell.border-bottom.border-right.padding-top.top.pleft.pright">
            <text:p text:style-name="text.cell.7.left">33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70</text:p>
          </table:table-cell>
          <table:table-cell table:style-name="table.cell.border-bottom.border-right.padding-top.top.pleft.pright">
            <text:p text:style-name="text.cell.7.left">Als deelnemer met een vrije ballon beneden de toegestane hoogte boven het publiekgebied varen (onderschrijding 50% of meer)</text:p>
          </table:table-cell>
          <table:table-cell table:style-name="table.cell.border-bottom.border-right.padding-top.top.pleft.pright">
            <text:p text:style-name="text.cell.7.left">33 onder 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71</text:p>
          </table:table-cell>
          <table:table-cell table:style-name="table.cell.border-bottom.border-right.padding-top.top.pleft.pright">
            <text:p text:style-name="text.cell.7.left">Als deelnemer met een categorie A toestel de minimum scheidingsafstanden niet in acht nemen (onderschrijding 50% of meer)</text:p>
          </table:table-cell>
          <table:table-cell table:style-name="table.cell.border-bottom.border-right.padding-top.top.pleft.pright">
            <text:p text:style-name="text.cell.7.left">34, eerste lid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72</text:p>
          </table:table-cell>
          <table:table-cell table:style-name="table.cell.border-bottom.border-right.padding-top.top.pleft.pright">
            <text:p text:style-name="text.cell.7.left">Als deelnemer met een zeilvliegtuig of valschermzweeftoestel de minimum scheidingsafstanden niet in acht nemen (onderschrijding 50% of meer)</text:p>
          </table:table-cell>
          <table:table-cell table:style-name="table.cell.border-bottom.border-right.padding-top.top.pleft.pright">
            <text:p text:style-name="text.cell.7.left">34, eerste lid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73</text:p>
          </table:table-cell>
          <table:table-cell table:style-name="table.cell.border-bottom.border-right.padding-top.top.pleft.pright">
            <text:p text:style-name="text.cell.7.left">Als deelnemer met een categorie A toestel de vastgestelde minimum vlieghoogte niet in acht nemen (onderschrijding 50% of meer)</text:p>
          </table:table-cell>
          <table:table-cell table:style-name="table.cell.border-bottom.border-right.padding-top.top.pleft.pright">
            <text:p text:style-name="text.cell.7.left">34, eerste lid onder b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74</text:p>
          </table:table-cell>
          <table:table-cell table:style-name="table.cell.border-bottom.border-right.padding-top.top.pleft.pright">
            <text:p text:style-name="text.cell.7.left">Als deelnemer met een zeilvliegtuig of valschermzweeftoestel de vastgestelde minimum vlieghoogte niet in acht nemen (onderschrijding 50% of meer)</text:p>
          </table:table-cell>
          <table:table-cell table:style-name="table.cell.border-bottom.border-right.padding-top.top.pleft.pright">
            <text:p text:style-name="text.cell.7.left">34, eerste lid onder b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75</text:p>
          </table:table-cell>
          <table:table-cell table:style-name="table.cell.border-bottom.border-right.padding-top.top.pleft.pright">
            <text:p text:style-name="text.cell.7.left">Als deelnemer met een categorie A toestel met de uitvoering van het onderdeel beginnen voordat de minimumhoogte en/of minimumscheidingsafstand is bereikt (onderschrijding 50% of meer)</text:p>
          </table:table-cell>
          <table:table-cell table:style-name="table.cell.border-bottom.border-right.padding-top.top.pleft.pright">
            <text:p text:style-name="text.cell.7.left">34, eerste lid onder c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76</text:p>
          </table:table-cell>
          <table:table-cell table:style-name="table.cell.border-bottom.border-right.padding-top.top.pleft.pright">
            <text:p text:style-name="text.cell.7.left">Als deelnemer met een zeilvliegtuig of valschermzweeftoestel met de uitvoering van het onderdeel beginnen voordat de minimumhoogte en/of minimumscheidingsafstand is bereikt (onderschrijding 50% of meer)</text:p>
          </table:table-cell>
          <table:table-cell table:style-name="table.cell.border-bottom.border-right.padding-top.top.pleft.pright">
            <text:p text:style-name="text.cell.7.left">34, eerste lid onder c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77</text:p>
          </table:table-cell>
          <table:table-cell table:style-name="table.cell.border-bottom.border-right.padding-top.top.pleft.pright">
            <text:p text:style-name="text.cell.7.left">Als deelnemer met een categorie A toestel manoeuvre zodanig uitvoeren dat de vertoningslijn wordt overschreden </text:p>
          </table:table-cell>
          <table:table-cell table:style-name="table.cell.border-bottom.border-right.padding-top.top.pleft.pright">
            <text:p text:style-name="text.cell.7.left">34, eerste lid onder 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78</text:p>
          </table:table-cell>
          <table:table-cell table:style-name="table.cell.border-bottom.border-right.padding-top.top.pleft.pright">
            <text:p text:style-name="text.cell.7.left">Als deelnemer van een demonstratietoestel aan de grond de propellers, straalmotoren of rotors in werking hebben binnen 250 meter van het doelgebied tijdens het onderdeel valschermspringen</text:p>
          </table:table-cell>
          <table:table-cell table:style-name="table.cell.border-bottom.border-right.padding-top.top.pleft.pright">
            <text:p text:style-name="text.cell.7.left">35 onder a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79</text:p>
          </table:table-cell>
          <table:table-cell table:style-name="table.cell.border-bottom.border-right.padding-top.top.pleft.pright">
            <text:p text:style-name="text.cell.7.left">Als deelnemer van een demonstratietoestel aan de grond de propellers, straalmotoren of rotors in werking hebben indien een valschermspringer in de richting van zijn toestel zweeft</text:p>
          </table:table-cell>
          <table:table-cell table:style-name="table.cell.border-bottom.border-right.padding-top.top.pleft.pright">
            <text:p text:style-name="text.cell.7.left">35 onder b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80</text:p>
          </table:table-cell>
          <table:table-cell table:style-name="table.cell.border-bottom.border-right.padding-top.top.pleft.pright">
            <text:p text:style-name="text.cell.7.left">Als deelnemer met een valschermzweeftoestel, schermvliegtuig of zeilvliegtuig binnen 30 meter van het publiekgebied vliegen</text:p>
          </table:table-cell>
          <table:table-cell table:style-name="table.cell.border-bottom.border-right.padding-top.top.pleft.pright">
            <text:p text:style-name="text.cell.7.left">36, tweede lid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L 681</text:p>
          </table:table-cell>
          <table:table-cell table:style-name="table.cell.border-bottom.border-right.padding-top.top.pleft.pright">
            <text:p text:style-name="text.cell.7.left">Als luchtvaartterreininformatieverstrekker niet de vereiste ervaring hebben</text:p>
          </table:table-cell>
          <table:table-cell table:style-name="table.cell.border-bottom.border-right.padding-top.top.pleft.pright">
            <text:p text:style-name="text.cell.7.left">37 ivm 39 Regeling luchtvaartvertoninge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L 682</text:p>
          </table:table-cell>
          <table:table-cell table:style-name="table.cell.border-bottom.border-right.padding-top.top.pleft.pright">
            <text:p text:style-name="text.cell.7.left">Als luchtvaartterreininformatieverstrekker geen informatie geven aan de deelnemer over calamiteiten op de grond of in de lucht die van belang zijn voor een veilige uitvoering van een onderdeel</text:p>
          </table:table-cell>
          <table:table-cell table:style-name="table.cell.border-bottom.border-right.padding-top.top.pleft.pright">
            <text:p text:style-name="text.cell.7.left">38 onder d ivm 39 Regeling luchtvaartvert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en feitomschrijvingen luchtvaartwetgev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Verkeer | Luchtvaart</meta:user-defined>
    <meta:user-defined meta:name="OVERHEID.Informatietype/DC.type">officiële publicatie</meta:user-defined>
    <meta:user-defined meta:name="DC.title">Richtlijn voor strafvordering en feitomschrijvingen luchtvaartwetgeving</meta:user-defined>
    <meta:user-defined meta:name="DCTERMS.alternative"/>
    <meta:user-defined meta:name="DCTERMS.W3CDTF/DCTERMS.available">2012-12-24</meta:user-defined>
    <meta:user-defined meta:name="OVERHEIDop.Ruimtelijkplan/OVERHEIDop.bekendmakingBetreffendePlan"/>
  </office:meta>
</office:document-meta>
</file>