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400*"/>
    </style:style>
    <style:style style:family="table-column" style:name="table1.tg1.col2">
      <style:table-column-properties style:rel-column-width="9300*"/>
    </style:style>
    <style:style style:family="table-column" style:name="table1.tg1.col3">
      <style:table-column-properties style:rel-column-width="14100*"/>
    </style:style>
    <style:style style:family="table-column" style:name="table2.tg1.col1">
      <style:table-column-properties style:rel-column-width="9800*"/>
    </style:style>
    <style:style style:family="table-column" style:name="table2.tg1.col2">
      <style:table-column-properties style:rel-column-width="10800*"/>
    </style:style>
    <style:style style:family="table-column" style:name="table2.tg1.col3">
      <style:table-column-properties style:rel-column-width="9000*"/>
    </style:style>
    <style:style style:family="table-column" style:name="table2.tg1.col4">
      <style:table-column-properties style:rel-column-width="10800*"/>
    </style:style>
    <style:style style:family="table-column" style:name="table2.tg1.col5">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erkeersongevallen</text:h>
      <text:p text:style-name="ifm_p_font.italic_mt.7.4mm_ifm">
         Categorie: strafvordering</text:p>
      <text:p text:style-name="ifm_p_font.italic_ifm">
         Rechtskarakter: aanwijzing in de zin van art 130 lid 4 Wet RO</text:p>
      <text:p text:style-name="ifm_p_font.italic_ifm">
         Afzender: College van procureurs-generaal</text:p>
      <text:p text:style-name="ifm_p_font.italic_ifm">
         Adressaat: Hoofden van de parketten</text:p>
      <text:p text:style-name="ifm_p_font.italic_ifm">
         Registratienummer: 2012R015</text:p>
      <text:p text:style-name="ifm_p_font.italic_ifm">
         Datum vaststelling: 04-12-2012</text:p>
      <text:p text:style-name="ifm_p_font.italic_ifm">
         Datum inwerkingtreding: 01-01-2013</text:p>
      <text:p text:style-name="ifm_p_font.italic_ifm">
         Geldigheidsduur: 31-12-2016</text:p>
      <text:p text:style-name="ifm_p_font.italic_ifm">
         Publicatie in Staatscourant: pm</text:p>
      <text:p text:style-name="ifm_p_font.italic_ifm">
         Vervallen: Richtlijn voor strafvordering verkeersongevallen (2011R019)</text:p>
      <text:p text:style-name="ifm_p_font.italic_ifm">
         Relevante beleidsregels OM: Aanwijzing informatieverstrekking verkeersongevallen (2009A027), Aanwijzing verkeersongevallen (2009A026)</text:p>
      <text:p text:style-name="ifm_p_font.italic_ifm">
         Wetsbepalingen: -</text:p>
      <text:p text:style-name="ifm_p_font.italic_ifm">
         Jurisprudentie: -</text:p>
      <text:p text:style-name="ifm_p_font.italic_ifm">
         Evaluatie: -</text:p>
      <text:p text:style-name="ifm_p_font.italic_ifm">
         Bijlage(n): -</text:p>
      <text:h text:style-name="ifm_p_font.bold_mt.5.08mm_page.keep-with-next_ifm" text:outline-level="4">ACHTERGROND</text:h>
      <text:p text:style-name="ifm_p_mt.4.23mm_ifm">Per 1 januari 2013 is een geactualiseerde versie van de richtlijn in werking getreden. Hierin zijn de bedragen geïndexeerd met 2 % waarbij de tarieven conform de Aanwijzing Kader voor Strafvordering zijn afgerond.</text:p>
      <text:h text:style-name="ifm_p_font.bold_mt.5.08mm_page.keep-with-next_ifm" text:outline-level="4">BESCHRIJVING</text:h>
      <text:p text:style-name="ifm_p_mt.4.23mm_ifm">Het Openbaar Ministerie gaat in principe over tot vervolging als een proces-verbaal is opgemaakt met inachtneming van de Aanwijzing verkeersongevallen Omdat de omvang van de schade en het eventuele letsel in het algemeen niet worden bepaald door de mate van strafwaardig gedrag, is het uitgangspunt voor het strafvorderingsbeleid dat onderscheid wordt gemaakt tussen  twee soorten verkeersongevallen, zoals hierna beschreven. </text:p>
      <text:h text:style-name="ifm_p_font.bold-italic_mt.5.08mm_page.keep-with-next_ifm" text:outline-level="5">TRANSACTIEBEDRAGEN/GELDBOETE STRAFBESCHIKKING / EISEN TER ZITTING</text:h>
      <text:p text:style-name="ifm_p_mt.4.23mm_indent.-7mm_mleft.7mm_ifm">1.<text:tab/>Verkeersongevallen waarbij een norm van het RVV 1990 of  de Regeling voertuigen is geschonden of artikel 5 WVW 1994 is overtreden en waarbij de verdachte een proces-verbaalwaardig gedrag heeft tentoongespreid.</text:p>
      <text:p text:style-name="ifm_p_mt.3.7mm_ifm">Uitgangspunt bij deze verkeersongevallen is dat er geen aanleiding is om in het algemeen in de straftoemeting te differentiëren naar gepleegde overtreding en/of veroorzaakt gevolg. Het door verdachte veroorzaakt gevolg wordt immers vaak bepaald door de kwetsbaarheid van het slachtoffer, de keuze van het voertuig of de degelijkheid van het betreffende voertuig.</text:p>
      <text:p text:style-name="ifm_p_mt.3.7mm_ifm">Omdat de strafrechtelijke reactie in deze categorie verkeersongevallen slechts een algemeen corrigerend karakter heeft, is gekozen voor een enkel tarief. Dit tarief is vanwege het feit dat het gedrag van de verdachte daadwerkelijk een verkeersongeval tot gevolg heeft gehad hoger dan de meeste tarieven die gelden voor de in het RVV 1990 opgenomen bepalingen, die veelal bij een verkeersongeval worden overtreden.</text:p>
      <text:p text:style-name="ifm_p_mt.3.7mm_ifm"><text:span text:style-name="ifm_span_font.italic_ifm">Verkeersongevallen waarbij een norm van het RVV 1990 of de Regeling voertuigen is geschonden, dan wel artikel 5 van de WVW 1994  is overtreden en waarbij de verdachte proces-verbaalwaardig gedrag heeft tentoongespreid.</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ategorie verdachte</text:span></text:p>
            </table:table-cell>
            <table:table-cell table:style-name="table.cell.border-top.border-bottom.border-right.padding-top.bottom.pleft.pright">
              <text:p text:style-name="text.cell.7.left"><text:span text:style-name="ifm_span_font.bold_color.ffffff_ifm">Transactie/</text:span></text:p>
              <text:p text:style-name="text.cell.7.left"><text:span text:style-name="ifm_span_font.bold_color.ffffff_ifm">Strafbeschikking</text:span></text:p>
            </table:table-cell>
            <table:table-cell table:style-name="table.cell.border-top.border-bottom.border-right.padding-top.bottom.pleft.pright">
              <text:p text:style-name="text.cell.7.left"><text:span text:style-name="ifm_span_font.bold_color.ffffff_ifm">Eis ter zitting<text:span text:style-name="ifm_span_font.superscript_ifm"><text:bookmark-ref text:reference-format="text" text:ref-name="n1">1</text:bookmark-ref></text:span>
                                 </text:span></text:p>
            </table:table-cell>
          </table:table-row>
        </table:table-header-rows>
        <table:table-row table:style-name="zebra.body.odd">
          <table:table-cell table:style-name="table.cell.border-bottom.border-left.border-right.padding-top.top.pleft.pright">
            <text:p text:style-name="text.cell.7.left">Ruiters, voetgangers die zich op wielen voortbewegen (step, skates e.d.), fietsers of bestuurders van gehandicaptenvoertuigen met motor</text:p>
          </table:table-cell>
          <table:table-cell table:style-name="table.cell.border-bottom.border-right.padding-top.top.pleft.pright">
            <text:p text:style-name="text.cell.7.left">€ 130</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Brom- en snorfietsers</text:p>
          </table:table-cell>
          <table:table-cell table:style-name="table.cell.border-bottom.border-right.padding-top.top.pleft.pright">
            <text:p text:style-name="text.cell.7.left">€ 210</text:p>
          </table:table-cell>
          <table:table-cell table:style-name="table.cell.border-bottom.border-right.padding-top.top.pleft.pright">
            <text:p text:style-name="text.cell.7.left">€ 250</text:p>
          </table:table-cell>
        </table:table-row>
        <table:table-row table:style-name="zebra.body.odd">
          <table:table-cell table:style-name="table.cell.border-bottom.border-left.border-right.padding-top.top.pleft.pright">
            <text:p text:style-name="text.cell.7.left">Bestuurder motorvoertuig op twee of meer wielen</text:p>
          </table:table-cell>
          <table:table-cell table:style-name="table.cell.border-bottom.border-right.padding-top.top.pleft.pright">
            <text:p text:style-name="text.cell.7.left">€ 350</text:p>
          </table:table-cell>
          <table:table-cell table:style-name="table.cell.border-bottom.border-right.padding-top.top.pleft.pright">
            <text:p text:style-name="text.cell.7.left">€ 420</text:p>
          </table:table-cell>
        </table:table-row>
        <table:table-row>
          <table:table-cell table:style-name="table.cell.border-bottom.border-left.border-right.padding-top.top.pleft.pright">
            <text:p text:style-name="text.cell.7.left">Bestuurder motorvoertuig op twee of meer wielen, waarbij n.a.v. een verkeersongeval sprake is van:</text:p>
            <text:p text:style-name="text.cell.7.left">a. een dodelijk slachtoffer en/of</text:p>
            <text:p text:style-name="text.cell.7.left">b. ernstig letsel en/of</text:p>
            <text:p text:style-name="text.cell.7.left">c. recidive van een ernstige verkeersovertred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ldboete tussen € 700 en €  1400 en 1 tot 3 maanden OBM onvoorwaardelijk</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 Indien sprake is van verzet na het uitvaardigingen van een strafbeschikking wordt slechts een hogere boete geëist indien sprake is van de situatie zoals omschreven in punt 7.1 van de Aanwijzing OM-afdoening.</text:p>
          </table:table-cell>
        </table:table-row>
      </table:table>
      <text:p text:style-name="ifm_p_indent.-7mm_mleft.7mm_ifm">2.<text:tab/>Verkeersongevallen waarbij sprake is van een zodanige mate van schuld en gevolg dat een vervolging terzake van art. 6 WVW 1994 is geïndiceerd.</text:p>
      <text:p text:style-name="ifm_p_mt.3.7mm_ifm">Onderstaand overzicht is richtinggevend, maar niet uitputtend. <text:note text:id="n2" text:note-class="footnote"><text:note-citation text:label="1 ">1</text:note-citation><text:note-body><text:p text:style-name="ifm_p_font.normal_size.6.93pt_mt..5mm_indent.-0.1161in_mleft.0.1161in_ifm"> Wanneer een taakstraf wordt geëist, geldt daarbij het volgende uitgangspunt: 1 dag gevangenisstraf staat in verhouding tot 2 uur taakstraf met een maximum van 240 uur (taakstrafgrens).</text:p></text:note-body></text:note>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Gevolgen slachtoffer</text:span></text:p>
            </table:table-cell>
            <table:table-cell table:style-name="table.cell.border-top.border-bottom.border-right.padding-top.bottom.pleft.pright">
              <text:p text:style-name="text.cell.7.left"><text:span text:style-name="ifm_span_font.bold_color.ffffff_ifm">Alcoholgebruik  strafverzwarende omstandigheid<text:span text:style-name="ifm_span_font.superscript_ifm"><text:bookmark-ref text:reference-format="text" text:ref-name="n3">1</text:bookmark-ref></text:span>
                                 </text:span></text:p>
            </table:table-cell>
            <table:table-cell table:style-name="table.cell.border-top.border-bottom.border-right.padding-top.bottom.pleft.pright">
              <text:p text:style-name="text.cell.7.left"><text:span text:style-name="ifm_span_font.bold_color.ffffff_ifm">Wegpiraterij/</text:span></text:p>
              <text:p text:style-name="text.cell.7.left"><text:span text:style-name="ifm_span_font.bold_color.ffffff_ifm">roekeloos rijden</text:span></text:p>
            </table:table-cell>
            <table:table-cell table:style-name="table.cell.border-top.border-bottom.border-right.padding-top.bottom.pleft.pright">
              <text:p text:style-name="text.cell.7.left"><text:span text:style-name="ifm_span_font.bold_color.ffffff_ifm">Grove verkeersfout</text:span></text:p>
            </table:table-cell>
            <table:table-cell table:style-name="table.cell.border-top.border-bottom.border-right.padding-top.bottom.pleft.pright">
              <text:p text:style-name="text.cell.7.left"><text:span text:style-name="ifm_span_font.bold_color.ffffff_ifm">Aanmerkelijke</text:span></text:p>
              <text:p text:style-name="text.cell.7.left"><text:span text:style-name="ifm_span_font.bold_color.ffffff_ifm">verkeersfou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is ter zitting</text:span></text:p>
            </table:table-cell>
            <table:table-cell table:style-name="table.cell.border-bottom.border-right.padding-top.bottom.pleft.pright">
              <text:p text:style-name="text.cell.7.left"><text:span text:style-name="ifm_span_color.ffffff_ifm">Eis ter zitting</text:span></text:p>
            </table:table-cell>
            <table:table-cell table:style-name="table.cell.border-bottom.border-right.padding-top.bottom.pleft.pright">
              <text:p text:style-name="text.cell.7.left"><text:span text:style-name="ifm_span_color.ffffff_ifm">Eis ter zitting</text:span></text:p>
            </table:table-cell>
          </table:table-row>
        </table:table-header-rows>
        <table:table-row table:style-name="zebra.body.odd">
          <table:table-cell table:style-name="table.cell.border-bottom.border-left.border-right.padding-top.top.pleft.pright">
            <text:p text:style-name="text.cell.7.left"> Lichamelijk letsel, tijdelijke ziekte</text:p>
          </table:table-cell>
          <table:table-cell table:style-name="table.cell.border-bottom.border-right.padding-top.top.pleft.pright">
            <text:p text:style-name="text.cell.7.left"> Geen alcohol</text:p>
          </table:table-cell>
          <table:table-cell table:style-name="table.cell.border-bottom.border-right.padding-top.top.pleft.pright">
            <text:p text:style-name="text.cell.7.left"> 2 mnd. gev.</text:p>
            <text:p text:style-name="text.cell.7.left">1 jr. OBM </text:p>
          </table:table-cell>
          <table:table-cell table:style-name="table.cell.border-bottom.border-right.padding-top.top.pleft.pright">
            <text:p text:style-name="text.cell.7.left"> 3 wk. gev.</text:p>
            <text:p text:style-name="text.cell.7.left">6 mnd. OBM</text:p>
          </table:table-cell>
          <table:table-cell table:style-name="table.cell.border-bottom.border-right.padding-top.top.pleft.pright">
            <text:p text:style-name="text.cell.7.left"> € 1200</text:p>
            <text:p text:style-name="text.cell.7.left">3 mnd OBM</text:p>
          </table:table-cell>
        </table:table-row>
        <table:table-row>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 Geen alcohol</text:p>
          </table:table-cell>
          <table:table-cell table:style-name="table.cell.border-bottom.border-right.padding-top.top.pleft.pright">
            <text:p text:style-name="text.cell.7.left"> 4 mnd. gev.</text:p>
            <text:p text:style-name="text.cell.7.left">2 jr. OBM</text:p>
          </table:table-cell>
          <table:table-cell table:style-name="table.cell.border-bottom.border-right.padding-top.top.pleft.pright">
            <text:p text:style-name="text.cell.7.left"> 2 mnd. gev.</text:p>
            <text:p text:style-name="text.cell.7.left">1 jr. OBM</text:p>
          </table:table-cell>
          <table:table-cell table:style-name="table.cell.border-bottom.border-right.padding-top.top.pleft.pright">
            <text:p text:style-name="text.cell.7.left"> 3 wk. gev.</text:p>
            <text:p text:style-name="text.cell.7.left">6 mnd. OBM</text:p>
          </table:table-cell>
        </table:table-row>
        <table:table-row table:style-name="zebra.body.odd">
          <table:table-cell table:style-name="table.cell.border-bottom.border-left.border-right.padding-top.top.pleft.pright">
            <text:p text:style-name="text.cell.7.left"> Dood</text:p>
          </table:table-cell>
          <table:table-cell table:style-name="table.cell.border-bottom.border-right.padding-top.top.pleft.pright">
            <text:p text:style-name="text.cell.7.left"> Geen alcohol</text:p>
          </table:table-cell>
          <table:table-cell table:style-name="table.cell.border-bottom.border-right.padding-top.top.pleft.pright">
            <text:p text:style-name="text.cell.7.left"> 1 jr. gev.</text:p>
            <text:p text:style-name="text.cell.7.left">3 jr. OBM </text:p>
          </table:table-cell>
          <table:table-cell table:style-name="table.cell.border-bottom.border-right.padding-top.top.pleft.pright">
            <text:p text:style-name="text.cell.7.left"> 6 mnd. gev.</text:p>
            <text:p text:style-name="text.cell.7.left">2 jr. OBM</text:p>
          </table:table-cell>
          <table:table-cell table:style-name="table.cell.border-bottom.border-right.padding-top.top.pleft.pright">
            <text:p text:style-name="text.cell.7.left"> 2 mnd. gev.</text:p>
            <text:p text:style-name="text.cell.7.left">1 jr. OBM</text:p>
          </table:table-cell>
        </table:table-row>
        <table:table-row>
          <table:table-cell table:style-name="table.cell.border-bottom.border-left.border-right.padding-top.top.pleft.pright">
            <text:p text:style-name="text.cell.7.left"> Lichamelijk letsel, tijdelijke ziekte</text:p>
          </table:table-cell>
          <table:table-cell table:style-name="table.cell.border-bottom.border-right.padding-top.top.pleft.pright">
            <text:p text:style-name="text.cell.7.left"> Alcohol ≤ 570 Ugl/1,3‰</text:p>
          </table:table-cell>
          <table:table-cell table:style-name="table.cell.border-bottom.border-right.padding-top.top.pleft.pright">
            <text:p text:style-name="text.cell.7.left"> 6 mnd gev.</text:p>
            <text:p text:style-name="text.cell.7.left">2 jr. OBM</text:p>
          </table:table-cell>
          <table:table-cell table:style-name="table.cell.border-bottom.border-right.padding-top.top.pleft.pright">
            <text:p text:style-name="text.cell.7.left"> 2 mnd. gev.</text:p>
            <text:p text:style-name="text.cell.7.left">18 mnd. OBM</text:p>
          </table:table-cell>
          <table:table-cell table:style-name="table.cell.border-bottom.border-right.padding-top.top.pleft.pright">
            <text:p text:style-name="text.cell.7.left"> 3 wk. gev.</text:p>
            <text:p text:style-name="text.cell.7.left">9 mnd. OBM </text:p>
          </table:table-cell>
        </table:table-row>
        <table:table-row table:style-name="zebra.body.odd">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 Alcohol  ≤ 570 Ugl/1,3‰</text:p>
          </table:table-cell>
          <table:table-cell table:style-name="table.cell.border-bottom.border-right.padding-top.top.pleft.pright">
            <text:p text:style-name="text.cell.7.left"> 1 jr. gev.</text:p>
            <text:p text:style-name="text.cell.7.left">3 jr. OBM </text:p>
          </table:table-cell>
          <table:table-cell table:style-name="table.cell.border-bottom.border-right.padding-top.top.pleft.pright">
            <text:p text:style-name="text.cell.7.left"> 6 mnd. gev.</text:p>
            <text:p text:style-name="text.cell.7.left">2 jr. OBM</text:p>
          </table:table-cell>
          <table:table-cell table:style-name="table.cell.border-bottom.border-right.padding-top.top.pleft.pright">
            <text:p text:style-name="text.cell.7.left"> 2 mnd gev.</text:p>
            <text:p text:style-name="text.cell.7.left">18 mnd. OBM </text:p>
          </table:table-cell>
        </table:table-row>
        <table:table-row>
          <table:table-cell table:style-name="table.cell.border-bottom.border-left.border-right.padding-top.top.pleft.pright">
            <text:p text:style-name="text.cell.7.left"> Dood</text:p>
          </table:table-cell>
          <table:table-cell table:style-name="table.cell.border-bottom.border-right.padding-top.top.pleft.pright">
            <text:p text:style-name="text.cell.7.left"> Alcohol  ≤ 570 Ugl/1,3‰</text:p>
          </table:table-cell>
          <table:table-cell table:style-name="table.cell.border-bottom.border-right.padding-top.top.pleft.pright">
            <text:p text:style-name="text.cell.7.left"> 3 jr gev.</text:p>
            <text:p text:style-name="text.cell.7.left">4 jr. OBM </text:p>
          </table:table-cell>
          <table:table-cell table:style-name="table.cell.border-bottom.border-right.padding-top.top.pleft.pright">
            <text:p text:style-name="text.cell.7.left"> 18 mnd. gev.</text:p>
            <text:p text:style-name="text.cell.7.left">3 jr. OBM</text:p>
          </table:table-cell>
          <table:table-cell table:style-name="table.cell.border-bottom.border-right.padding-top.top.pleft.pright">
            <text:p text:style-name="text.cell.7.left"> 6 mnd. gev.</text:p>
            <text:p text:style-name="text.cell.7.left">2 jr. OBM </text:p>
          </table:table-cell>
        </table:table-row>
        <table:table-row table:style-name="zebra.body.odd">
          <table:table-cell table:style-name="table.cell.border-bottom.border-left.border-right.padding-top.top.pleft.pright">
            <text:p text:style-name="text.cell.7.left"> Lichamelijk letsel, tijdelijke ziekte</text:p>
          </table:table-cell>
          <table:table-cell table:style-name="table.cell.border-bottom.border-right.padding-top.top.pleft.pright">
            <text:p text:style-name="text.cell.7.left"> Alcohol &gt; 570 Ugl/1,3‰</text:p>
            <text:p text:style-name="text.cell.7.left">en/of strafverzwarende</text:p>
            <text:p text:style-name="text.cell.7.left">omstandigheid</text:p>
          </table:table-cell>
          <table:table-cell table:style-name="table.cell.border-bottom.border-right.padding-top.top.pleft.pright">
            <text:p text:style-name="text.cell.7.left"> 9 mnd. gev.</text:p>
            <text:p text:style-name="text.cell.7.left">3 jr. OBM </text:p>
          </table:table-cell>
          <table:table-cell table:style-name="table.cell.border-bottom.border-right.padding-top.top.pleft.pright">
            <text:p text:style-name="text.cell.7.left"> 3 mnd. gev.</text:p>
            <text:p text:style-name="text.cell.7.left">2 jr. OBM</text:p>
          </table:table-cell>
          <table:table-cell table:style-name="table.cell.border-bottom.border-right.padding-top.top.pleft.pright">
            <text:p text:style-name="text.cell.7.left"> 1 mnd. gev.</text:p>
            <text:p text:style-name="text.cell.7.left">18 mnd. OBM </text:p>
          </table:table-cell>
        </table:table-row>
        <table:table-row>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 Alcohol &gt; 570Ugl/1,3‰</text:p>
            <text:p text:style-name="text.cell.7.left">En/of strafverzwarende</text:p>
            <text:p text:style-name="text.cell.7.left">omstandigheid</text:p>
          </table:table-cell>
          <table:table-cell table:style-name="table.cell.border-bottom.border-right.padding-top.top.pleft.pright">
            <text:p text:style-name="text.cell.7.left"> 2 jr gev.</text:p>
            <text:p text:style-name="text.cell.7.left">4 jr. OBM</text:p>
          </table:table-cell>
          <table:table-cell table:style-name="table.cell.border-bottom.border-right.padding-top.top.pleft.pright">
            <text:p text:style-name="text.cell.7.left"> 9 mnd. gev.</text:p>
            <text:p text:style-name="text.cell.7.left">3 jr. OBM</text:p>
          </table:table-cell>
          <table:table-cell table:style-name="table.cell.border-bottom.border-right.padding-top.top.pleft.pright">
            <text:p text:style-name="text.cell.7.left"> 3 mnd. gev.</text:p>
            <text:p text:style-name="text.cell.7.left">2 jr. OBM </text:p>
          </table:table-cell>
        </table:table-row>
        <table:table-row table:style-name="zebra.body.odd">
          <table:table-cell table:style-name="table.cell.border-bottom.border-left.border-right.padding-top.top.pleft.pright">
            <text:p text:style-name="text.cell.7.left">Dood</text:p>
          </table:table-cell>
          <table:table-cell table:style-name="table.cell.border-bottom.border-right.padding-top.top.pleft.pright">
            <text:p text:style-name="text.cell.7.left"> Alcohol &gt; 570 Ugl/1,3‰</text:p>
            <text:p text:style-name="text.cell.7.left">en/of strafverzwarende</text:p>
            <text:p text:style-name="text.cell.7.left">omstandigheid</text:p>
          </table:table-cell>
          <table:table-cell table:style-name="table.cell.border-bottom.border-right.padding-top.top.pleft.pright">
            <text:p text:style-name="text.cell.7.left"> 4 jr. gev.</text:p>
            <text:p text:style-name="text.cell.7.left">5 jr OBM </text:p>
          </table:table-cell>
          <table:table-cell table:style-name="table.cell.border-bottom.border-right.padding-top.top.pleft.pright">
            <text:p text:style-name="text.cell.7.left"> 2 jr. gev.</text:p>
            <text:p text:style-name="text.cell.7.left">4 jr. OBM</text:p>
          </table:table-cell>
          <table:table-cell table:style-name="table.cell.border-bottom.border-right.padding-top.top.pleft.pright">
            <text:p text:style-name="text.cell.7.left"> 9 mnd. gev.</text:p>
            <text:p text:style-name="text.cell.7.left">3 jr. OBM </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 De eisen bij strafverzwarende omstandigheden zijn in dit overzicht vergelijkbaar met een alcoholgehalte van    &gt; 570 Ugl/1,3‰ geformuleerd. In een situatie waarin zowel van dit alcoholgehalte als andere strafverzwarende omstandigheden sprake is, dient de eis te worden verzwaard. </text:p>
          </table:table-cell>
        </table:table-row>
      </table:table>
      <text:h text:style-name="ifm_p_font.bold_mt.5.08mm_page.keep-with-next_ifm" text:outline-level="4">OVERGANGSRECHT</text:h>
      <text:p text:style-name="ifm_p_mt.4.23mm_ifm">Deze richtlijn voor strafvordering geldt voor alle strafbare feiten gepleegd na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20</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20</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ichtlijn voor strafvordering verkeersongevall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2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Verkeer | Organisatie en beleid</meta:user-defined>
    <meta:user-defined meta:name="OVERHEID.Informatietype/DC.type">officiële publicatie</meta:user-defined>
    <meta:user-defined meta:name="DC.title">Richtlijn voor strafvordering verkeersongevallen</meta:user-defined>
    <meta:user-defined meta:name="DCTERMS.alternative"/>
    <meta:user-defined meta:name="DCTERMS.W3CDTF/DCTERMS.available">2012-12-24</meta:user-defined>
    <meta:user-defined meta:name="OVERHEIDop.Ruimtelijkplan/OVERHEIDop.bekendmakingBetreffendePlan"/>
  </office:meta>
</office:document-meta>
</file>