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ordening op de vakbekwaamheid</text:h>
      <text:p text:style-name="ifm_p_mt.7.4mm_ifm">In artikel 1 van de Verordening op de vakbekwaamheid wordt  ‘de in Nederland ingeschreven advocaat die in het bezit is van een stageverklaring als bedoeld in artikel 10 van de Stageverordening’ gewijzigd in <text:span text:style-name="ifm_span_font.italic_mt.7.4mm_ifm">‘de advocaat die in het bezit is van een stageverklaring(2), de advocaat die langer dan 39 maanden in Nederland ingeschreven staat op het tableau.’</text:span>
            </text:p>
      <text:p text:style-name="ifm_p_mt.3.7mm_ifm">Het nieuwe artikel 1 onder a van de Verordening op de vakbekwaamheid komt dan als volgt te luiden:</text:p>
      <text:h text:style-name="ifm_p_font.bold_mt.5.08mm_page.keep-with-next_ifm" text:outline-level="2">Artikel<text:s/>1<text:s/></text:h>
      <text:p text:style-name="ifm_p_mt.4.23mm_ifm">
               <text:span text:style-name="ifm_span_font.italic_mt.4.23mm_ifm">In deze Verordening wordt verstaan onder:</text:span>
            </text:p>
      <text:p text:style-name="ifm_p_mt.3.7mm_indent.-0mm_mleft.0mm_ifm">a. <text:span text:style-name="ifm_span_font.italic_ifm">Advocaat:</text:span></text:p>
      <text:p text:style-name="ifm_p_indent.0mm_mleft.0mm_ifm">
               <text:span text:style-name="ifm_span_font.italic_ifm">‘de advocaat die in het bezit is van een stageverklaring(2), de advocaat die langer dan 39 maanden in Nederland ingeschreven staat op het tableau, alsmede de advocaat bedoeld in artikel 16h van de Advocatenwet.’</text:span>
            </text:p>
      <text:p text:style-name="ifm_p_mt.3.7mm_ifm">Noot twee wordt als volgt:</text:p>
      <text:p text:style-name="ifm_p_mt.3.7mm_ifm">‘De stageverklaring bedoeld in artikel 10 Stageverordening 1988, artikel 10 Stageverordening 2005 en artikel 3, tweede lid, Stageverordening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erordening op de vakbekwaamheid</dc:title>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26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Wijziging Verordening op de vakbekwaamheid</meta:user-defined>
    <meta:user-defined meta:name="DCTERMS.alternative"/>
    <meta:user-defined meta:name="DCTERMS.W3CDTF/DCTERMS.available">2012-12-19</meta:user-defined>
    <meta:user-defined meta:name="OVERHEIDop.Ruimtelijkplan/OVERHEIDop.bekendmakingBetreffendePlan"/>
  </office:meta>
</office:document-meta>
</file>