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december 2012, nr. DWJZ-3147986, houdende aanwijzing toezichthouders Wet normering bezoldiging topfunctionarissen publieke en semipublieke sector Volksgezondheid, Welzijn en Sport</text:h>
      <text:p text:style-name="ifm_p_mt.3.7mm_ifm">De Minister van Volksgezondheid, Welzijn en Sport,</text:p>
      <text:p text:style-name="ifm_p_mt.3.7mm_ifm">Gelet op artikel 5.1 van de Wet normering bezoldiging topfunctionarissen publieke en semipublieke sector;</text:p>
      <text:p text:style-name="ifm_p_mt.3.7mm_indent.0mm_ifm">Besluit:</text:p>
      <text:h text:style-name="ifm_p_font.bold_mt.5.08mm_page.keep-with-next_ifm" text:outline-level="2">Artikel<text:s/>1<text:s/></text:h>
      <text:p text:style-name="ifm_p_mt.4.23mm_ifm">Als personen belast met het toezicht op de naleving van de Wet normering bezoldiging topfunctionarissen publieke en semipublieke sector door rechtspersonen en instellingen waarvoor de Minister van Volksgezondheid, Welzijn en Sport moet worden aangemerkt als de Minister wie het aangaat, worden aangewezen:</text:p>
      <text:p text:style-name="ifm_p_indent.-7mm_mleft.7mm_ifm">a.<text:tab/>de controller en de assistent-controller (kolom Services) van het CIBG;</text:p>
      <text:p text:style-name="ifm_p_indent.-7mm_mleft.7mm_ifm">b.<text:tab/>het Kolomhoofd Financiën van het CIBG.</text:p>
      <text:h text:style-name="ifm_p_font.bold_mt.5.08mm_page.keep-with-next_ifm" text:outline-level="2">Artikel<text:s/>2<text:s/></text:h>
      <text:p text:style-name="ifm_p_mt.4.23mm_ifm">Dit besluit treedt in werking met ingang van 1 januari 2013.</text:p>
      <text:h text:style-name="ifm_p_font.bold_mt.5.08mm_page.keep-with-next_ifm" text:outline-level="2">Artikel<text:s/>3<text:s/></text:h>
      <text:p text:style-name="ifm_p_mt.4.23mm_ifm">Dit besluit wordt aangehaald als: Besluit aanwijzing toezichthouders WNT / VWS.</text:p>
      <text:p text:style-name="ifm_p_mt.3.7mm_ifm">Dit besluit zal met de toelichting in de Staatscourant worden geplaatst.</text:p>
      <text:p text:style-name="ifm_p_font.italic_mt.3.7mm_ifm">De Minister van Volksgezondheid, Welzijn en Sport,<text:line-break/>E.I.<text:s/>Schippers</text:p>
      <text:p text:style-name="ifm_p_mt.3.7mm_ifm">Een belanghebbende kan tegen dit besluit bezwaar maken op grond van artikel 7:1 van de Awb.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De Minister van Volksgezondheid, Welzijn en Sport wijst op grond van artikel 5.1 van de Wet normering bezoldiging topfunctionarissen publieke en semipublieke sector (WNT) de personen aan die zijn belast met het toezicht op de naleving van de WNT.</text:p>
      <text:p text:style-name="ifm_p_mt.3.7mm_ifm">De toezichthouder is gerechtigd om naar aanleiding van een melding of op eigen initiatief onderzoek te doen naar de naleving van de WNT.</text:p>
      <text:p text:style-name="ifm_p_mt.3.7mm_ifm">Overtredingen in het kader van de WNT kunnen zijn:</text:p>
      <text:p text:style-name="ifm_p_indent.-7mm_mleft.7mm_ifm">a.<text:tab/>een overschrijding van de maximum bezoldigingsnorm;</text:p>
      <text:p text:style-name="ifm_p_indent.-7mm_mleft.7mm_ifm">b.<text:tab/>een overschrijding van de sectorale norm;</text:p>
      <text:p text:style-name="ifm_p_indent.-7mm_mleft.7mm_ifm">c.<text:tab/>ontslaguitkeringen uitgaande boven de maximumnorm van € 75 000 c.q. een jaarsalaris zo dit lager ligt;</text:p>
      <text:p text:style-name="ifm_p_indent.-7mm_mleft.7mm_ifm">d.<text:tab/>de uitkering van winstdelingen, bonussen of andere vormen van variabele beloningen, tenzij deze bij algemene maatregel van bestuur zijn uitgezonderd.</text:p>
      <text:p text:style-name="ifm_p_mt.3.7mm_ifm">De toezichthouder kan onderzoek doen door op eigen titel stukken van de betrokken instelling en topfunctionaris op te vragen en in te zien, en door informatie op te vragen bij Belastingdienst, pensioeninstantie en verzekeraars. De toezichthouder komt hierbij de bevoegdheden toe van titel 5.2 van de Algemene wet bestuursrecht (Awb).</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13</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13</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14 december 2012, nr. DWJZ-3147986, houdende aanwijzing toezichthouders Wet normering bezoldiging topfunctionarissen publieke en semipublieke sector Volksgezondheid, Welzijn en Spor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artikel 5.1 van de Wet normering bezoldiging topfunctionarissen publieke en semipublieke sector</meta:user-defined>
    <meta:user-defined meta:name="DC.title">Besluit van de Minister van Volksgezondheid, Welzijn en Sport van 14 december 2012, nr. DWJZ-3147986, houdende aanwijzing toezichthouders Wet normering bezoldiging topfunctionarissen publieke en semipublieke sector Volksgezondheid, Welzijn en Sport</meta:user-defined>
    <meta:user-defined meta:name="DCTERMS.alternative"/>
    <meta:user-defined meta:name="DCTERMS.W3CDTF/OVERHEIDop.datumOndertekening">2012-12-14</meta:user-defined>
    <meta:user-defined meta:name="DCTERMS.W3CDTF/DCTERMS.available">2012-12-24</meta:user-defined>
    <meta:user-defined meta:name="OVERHEIDop.Ruimtelijkplan/OVERHEIDop.bekendmakingBetreffendePlan"/>
  </office:meta>
</office:document-meta>
</file>