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9700*"/>
    </style:style>
    <style:style style:family="table-column" style:name="table7.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13</text:h>
      <text:p text:style-name="ifm_p_font.italic_mt.7.4mm_ifm">14 december 2012</text:p>
      <text:p text:style-name="ifm_p_font.italic_ifm">Nr. JBZ/2012/9616./jg</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Dierenvervoer 2007 en de Regeling typegoedkeuring en installatie tachografen Rijnvaart 1995;</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APK-erkenning:</text:span> een erkenning als bedoeld in artikel 83, van de wet, waarbij APK-I staat voor voertuigen met een toegestane maximum massa van 3500 kg of meer en APK-II voor voertuigen met een maximum massa van niet meer dan 3500 kg;</text:p>
      <text:p text:style-name="ifm_p_ifm">d.  <text:span text:style-name="ifm_span_font.italic_ifm">erkenning wijziging constructie LPG:</text:span> een erkenning als bedoeld in artikel 101, van de Wet met betrekking tot de inbouw van een LPG-installatie;</text:p>
      <text:p text:style-name="ifm_p_ifm">e.  <text:span text:style-name="ifm_span_font.italic_ifm">erkenning wijziging constructie snelheidsbegrenzer:</text:span> een erkenning als bedoeld in artikel 101, van de Wet met betrekking tot het aanbrengen, afstellen en verzegelen van een snelheidsbegrenzer;</text:p>
      <text:p text:style-name="ifm_p_ifm">f.  <text:span text:style-name="ifm_span_font.italic_ifm">erkenning controleapparaat:</text:span> erkenning als bedoeld in artikel 3 van de Regeling controleapparaten 2005;</text:p>
      <text:p text:style-name="ifm_p_ifm">g.  <text:span text:style-name="ifm_span_font.italic_ifm">erkenning boordcomputer taxi:</text:span> erkenning als bedoeld in artikel 1 van de Regeling erkenning werkplaatsen boordcomputer taxi;</text:p>
      <text:p text:style-name="ifm_p_ifm">h.  <text:span text:style-name="ifm_span_font.italic_ifm">erkenning alcoholslotprogramma:</text:span> erkenning als bedoeld in artikel 132k, eerste lid, van de Wet</text:p>
      <text:p text:style-name="ifm_p_ifm">i.  <text:span text:style-name="ifm_span_font.italic_ifm">kentekenonderzoek:</text:span> onderzoek verricht ten behoeve van de afgifte van een kentekenbewijs, als bedoeld in artikel 48, van de Wet;</text:p>
      <text:p text:style-name="ifm_p_ifm">j.  <text:span text:style-name="ifm_span_font.italic_ifm">keuringsplaats:</text:span> hetgeen daaronder in artikel 1 van de Regeling erkenning en keuringsbevoegdheid APK wordt verstaan;</text:p>
      <text:p text:style-name="ifm_p_ifm">k.  <text:span text:style-name="ifm_span_font.italic_ifm">mobiele keuringseenheid:</text:span> keuringseenheid als bedoeld in artikel 1 van de Regeling erkenning en keuringsbevoegdheid APK;</text:p>
      <text:p text:style-name="ifm_p_ifm">l.  <text:span text:style-name="ifm_span_font.italic_ifm">mobiele installatie-eenheid:</text:span> installatie-eenheid als bedoeld in de Regeling aanpassing voertuigen, de Regeling controleapparaten 2005 dan wel de Regeling werkplaatsen BCT;</text:p>
      <text:p text:style-name="ifm_p_ifm">m.  <text:span text:style-name="ifm_span_font.italic_ifm">taxi:</text:span> personenauto, bestemd voor taxivervoer als bedoeld in artikel 1, onderdeel j, van de Wet Personenvervoer 2000;</text:p>
      <text:p text:style-name="ifm_p_ifm">n.  <text:span text:style-name="ifm_span_font.italic_ifm">werkplaats:</text:span> inrichting waarin een bedrijf werkzaamheden verricht als bedoeld in de Regeling aanpassing voertuigen, de Regeling controleapparaten 2005 dan wel de Regeling werkplaatsen BCT.</text:p>
      <text:h text:style-name="ifm_p_font.bold_mt.5.08mm_page.keep-with-next_ifm" text:outline-level="2">Artikel<text:s/>2<text:s/>Valuta</text:h>
      <text:p text:style-name="ifm_p_mt.4.23mm_ifm">De tarieven zijn weergegeven in euro, zijn exclusief leges voor de afgifte van kentekenbewijzen, en indien van toepassing exclusief BTW en eveneens exclusief lokale bronbelastingen.</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Basis technisch uurtarief (erkenningsregelingen): € 97,00;</text:p>
      <text:p text:style-name="ifm_p_indent.-7mm_mleft.7mm_ifm">b.<text:tab/>Uurtarief technisch medewerker (kentekenonderzoeken/periodieke keuringen): € 108,00;</text:p>
      <text:p text:style-name="ifm_p_indent.-7mm_mleft.7mm_ifm">c.<text:tab/>Uurtarief technisch inspecteur (typegoedkeuringen/individuele goedkeuringen en beoordelingen aanwijzing bromfietsen als bedoeld in artikel 20b van de Wet ): € 125,00;</text:p>
      <text:p text:style-name="ifm_p_indent.-7mm_mleft.7mm_ifm">d.<text:tab/>Uurtarief administratief personeel: € 92,00;</text:p>
      <text:p text:style-name="ifm_p_indent.-7mm_mleft.7mm_ifm">e.<text:tab/>Uurtarief consultancy/projectmanagement: € 138,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Keuringen buiten de RDW-keuringslocaties</text:h>
      <text:p text:style-name="ifm_p_mt.4.23mm_indent.-7mm_mleft.7mm_ifm">1.<text:tab/>Voor bezoeken gelden de volgende kosten:</text:p>
      <text:p text:style-name="ifm_p_indent.-7mm_mleft.14mm_ifm">a.<text:tab/>Voorrijkosten keuren aan huis vanuit een keuringsstation: € 110,00;</text:p>
      <text:p text:style-name="ifm_p_indent.-7mm_mleft.14mm_ifm">b.<text:tab/>Voor regio A € 135,00 (vestigingen tot een geografische straal van 225 km vanuit Zoetermeer en voor reizen buiten Nederland anders dan per auto);</text:p>
      <text:p text:style-name="ifm_p_indent.0mm_mleft.14mm_ifm">Voor Regio A buiten Nederland anders dan per auto geldt dat naast bovengenoemde kosten, tevens de gemaakte reis- en verblijfkosten in rekening worden gebracht;</text:p>
      <text:p text:style-name="ifm_p_indent.-7mm_mleft.14mm_ifm">c.<text:tab/>voor Regio B € 296,00 (vestigingen met een geografische straal groter dan of gelijk aan 225 km vanuit Zoetermeer die per auto worden bezocht);</text:p>
      <text:p text:style-name="ifm_p_indent.0mm_mleft.14mm_ifm">Voor Regio B geldt dat naast bovengenoemde kosten, tevens de gemaakte reis- en verblijfkosten in rekening worden gebracht;</text:p>
      <text:p text:style-name="ifm_p_indent.-7mm_mleft.14mm_ifm">d.<text:tab/>€ 63,00 per reis uur, voor reis uren die worden gemaakt, zoals genoemd in onderdeel b en c.</text:p>
      <text:p text:style-name="ifm_p_mt.3.7mm_indent.-7mm_mleft.7mm_ifm">2.<text:tab/>Indien sprake is van een programma waarbij meerdere inspecteurs separaat werken, worden de kosten zoals opgenomen in het eerste lid per inspecteur in rekening gebracht.</text:p>
      <text:h text:style-name="ifm_p_font.bold_mt.5.08mm_page.keep-with-next_ifm" text:outline-level="2">Artikel<text:s/>6<text:s/>Beveiligingskosten</text:h>
      <text:p text:style-name="ifm_p_mt.4.23mm_ifm">Voor de kosten van de instandhouding van de beveiligingsmaatregel is per aansluiting jaarlijks € 19,50 verschuldigd voor het erkende bedrijf dat gebruik maakt van datacommunicatie met de RDW via een beveiligde aansluiting, al dan niet door tussenkomst van een service provider.</text:p>
      <text:h text:style-name="ifm_p_font.bold_mt.5.08mm_page.keep-with-next_ifm" text:outline-level="2">Artikel<text:s/>7<text:s/>Kosten inschrijving bij aanvraag erkenning, bevoegdheid of handelaarskentekenbewijs</text:h>
      <text:p text:style-name="ifm_p_mt.4.23mm_ifm">De aanvrager van een erkenning dan wel bevoegdheid als bedoeld in de Wet, Wet Personenvervoer 2000 dan wel Arbeidstijdenwet die nog niet bij de RDW bekend is als erkenninghouder, dan wel als aanvrager toezichthouder, is eenmalig voor de registratie € 54,50 verschuldigd.</text:p>
      <text:h text:style-name="ifm_p_font.bold_mt.5.08mm_page.keep-with-next_ifm" text:outline-level="2">Artikel<text:s/>8<text:s/>Bepaling van tijdstip van meting en restitutie</text:h>
      <text:p text:style-name="ifm_p_mt.4.23mm_indent.-7mm_mleft.7mm_ifm">1.<text:tab/>Degene, aan wie een erkenning als bedoeld in de Wet, de Wet Personenvervoer 2000 dan wel Arbeidstijdenwet is verleend, dan wel gebruik maakt van een beveiligde aansluiting als bedoeld in artikel 6 en wiens erkenning, bevoegdheid of beveiligingsmaatregel niet is ingetrokken of op eigen verzoek is beëindigd op 1 januari van het jaar waarin deze regeling van kracht is, is voor de instandhouding van de erkenning, waaronder de erkenning instandhouding Conformity of Production (COP), bevoegdheid of beveiligingsmaatregel, het voor dat kalenderjaar geldende toezicht tarief verschuldigd.</text:p>
      <text:p text:style-name="ifm_p_mt.3.7mm_indent.-7mm_mleft.7mm_ifm">2.<text:tab/>Indien een erkenning wordt geschorst, tijdelijk of voor onbepaalde tijd wordt ingetrokken, dan wel wordt beëindigd op eigen verzoek, vindt geen restitutie plaats voor het nog resterende kalenderjaar.</text:p>
      <text:p text:style-name="ifm_p_mt.3.7mm_indent.-7mm_mleft.7mm_ifm">3.<text:tab/>Indien een abonnement als bedoeld in artikel 44 onderdeel b, op eigen verzoek wordt beëindigd, dan wel de erkenning als bedoeld in artikel 36 wordt geschorst, tijdelijk of definitief wordt ingetrokken, dan wel wordt beëindigd op eigen verzoek, vindt geen restitutie plaats voor het nog resterende aantal maanden van het abonnement.</text:p>
      <text:h text:style-name="ifm_p_font.bold_mt.5.08mm_page.keep-with-next_ifm" text:outline-level="2">Artikel<text:s/>9<text:s/>Wijziging in producten</text:h>
      <text:p text:style-name="ifm_p_mt.4.23mm_ifm">Indien gedurende het van kracht zijn van deze regeling nieuwe dan wel gewijzigde producten ontstaan, maar die niet in deze regeling zijn opgenomen, zullen de genoemde uurtarieven in rekening worden gebracht.</text:p>
      <text:h text:style-name="ifm_p_font.bold_mt.5.08mm_page.keep-with-next_ifm" text:outline-level="2">Artikel<text:s/>10<text:s/>Werkzaamheden na 18.00 uur</text:h>
      <text:p text:style-name="ifm_p_mt.4.23mm_ifm">Indien het werkzaamheden betreft, die op verzoek van de aanvrager worden verricht tussen 18.00 uur en 07.00 uur, wordt een toeslag op basis van het geldende uurtarief berekend. Dit geldt tevens voor de werkzaamheden die worden verricht in het weekend en/of op feestdagen.</text:p>
      <text:h text:style-name="ifm_p_font.bold_mt.5.08mm_page.keep-with-next_ifm" text:outline-level="2">Artikel<text:s/>11<text:s/>Afronding op 5 eurocent</text:h>
      <text:p text:style-name="ifm_p_mt.4.23mm_ifm">Bij afrekening van de dienstverlening in contant geld aan de balie van de RDW, wordt het totaalbedrag naar boven of naar beneden afgerond op 5 eurocent.</text:p>
      <text:h text:style-name="ifm_p_font.bold_mt.5.08mm_page.keep-with-next_ifm" text:outline-level="2">Artikel<text:s/>12<text:s/>Factuur</text:h>
      <text:p text:style-name="ifm_p_mt.4.23mm_indent.-7mm_mleft.7mm_ifm">1.<text:tab/>Bij betaling op rekening wordt een opslag van 6,50 in rekening gebracht;</text:p>
      <text:p text:style-name="ifm_p_mt.3.7mm_indent.-7mm_mleft.7mm_ifm">2.<text:tab/>Bij automatische incasso wordt een korting van € 2,00 verleend.</text:p>
      <text:h text:style-name="ifm_p_font.bold_mt.5.08mm_page.keep-with-next_ifm" text:outline-level="2">Artikel<text:s/>13<text:s/>Tarief bij niet verschijnen</text:h>
      <text:p text:style-name="ifm_p_mt.4.23mm_indent.-7mm_mleft.7mm_ifm">1.<text:tab/>Indien de aanvrager van een keuring niet verschijnt op de met de RDW afgesproken tijd en plaats, of wordt een niet geheel gereed voertuig ter keuring aangeboden waardoor niet tot keuring wordt overgegaan, dan wordt een bedrag in rekening gebracht ter hoogte van maximaal het voor de aangevraagde keuring vastgestelde tarief.</text:p>
      <text:p text:style-name="ifm_p_mt.3.7mm_indent.-7mm_mleft.7mm_ifm">2.<text:tab/>Het eerste lid is niet van toepassing, indien uiterlijk twee werkdagen vóór de afgesproken tijd bericht van verhindering is ontvangen door de RDW in geval van verrichtingen uit te voeren door de divisie Voertuigtechniek of door de betrokken keuringslocatie van de RDW.</text:p>
      <text:h text:style-name="ifm_p_font.bold_mt.5.08mm_page.keep-with-next_ifm" text:outline-level="2">Artikel<text:s/>14<text:s/>Tarief centrale servicenummer RDW</text:h>
      <text:p text:style-name="ifm_p_mt.4.23mm_ifm">Degene, die gebruik maakt van het centrale servicenummer 0900-0739 is hiervoor € 0,10 per minuut verschuldigd.</text:p>
      <text:h text:style-name="ifm_p_font.italic_mt.5.08mm_page.keep-with-next_ifm" text:outline-level="4">§<text:s/>2<text:s/>Divisie Voertuigtechniek:</text:h>
      <text:h text:style-name="ifm_p_font.bold_mt.5.08mm_page.keep-with-next_ifm" text:outline-level="2">Artikel<text:s/>15<text:s/>Tarieven Bijlage I</text:h>
      <text:p text:style-name="ifm_p_mt.4.23mm_ifm">De tarieven met betrekking tot de aanvraag en het toezicht zijn vermeld in Bijlage I (aanvraag LPG-erkenning, toezicht LPG-erkenning, aanvraag APK-erkenning, toezicht APK-erkenning, aanvraag SB/TA-erkenning, toezicht SB/TA-erkenning, aanvraag erkenning AlcoholSlot Programma, ASP).</text:p>
      <text:h text:style-name="ifm_p_font.bold_mt.5.08mm_page.keep-with-next_ifm" text:outline-level="2">Artikel<text:s/>16<text:s/>Tarieven Bijlage II</text:h>
      <text:p text:style-name="ifm_p_mt.4.23mm_ifm">De tarieven met betrekking tot de individuele keuringen zijn vermeld in Bijlage II (kentekenonderzoeken, periodieke keuringen exclusief ADR-keuringen).</text:p>
      <text:h text:style-name="ifm_p_font.bold_mt.5.08mm_page.keep-with-next_ifm" text:outline-level="2">Artikel<text:s/>17<text:s/>Bijzondere verrichtingen Wet vervoer gevaarlijke stoffen</text:h>
      <text:p text:style-name="ifm_p_mt.4.23mm_ifm">De vermelde tarieven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text:p>
      <text:h text:style-name="ifm_p_font.bold_mt.5.08mm_page.keep-with-next_ifm" text:outline-level="2">Artikel<text:s/>18<text:s/>Tarieven Bijlage III</text:h>
      <text:p text:style-name="ifm_p_mt.4.23mm_ifm">De tarieven met betrekking tot de Wet vervoer gevaarlijke stoffen zijn vermeld in Bijlage III (inclusief ADR-voertuigen).</text:p>
      <text:h text:style-name="ifm_p_font.bold_mt.5.08mm_page.keep-with-next_ifm" text:outline-level="2">Artikel<text:s/>19<text:s/>Grensoverschrijdend vervoer van aan bederf onderhevige levensmiddelen en Regeling dierlijke producten</text:h>
      <text:p text:style-name="ifm_p_mt.4.23mm_ifm">In artikel 19 tot en met 21 wordt verstaan onder voertuig: vrachtauto, waaronder mede begrepen een laadkist, aanhangwagen of oplegger.</text:p>
      <text:h text:style-name="ifm_p_font.bold_mt.5.08mm_page.keep-with-next_ifm" text:outline-level="2">Artikel<text:s/>20<text:s/>Bijzondere verrichtingen</text:h>
      <text:p text:style-name="ifm_p_mt.4.23mm_ifm">De vermelde tarieven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text:p>
      <text:h text:style-name="ifm_p_font.bold_mt.5.08mm_page.keep-with-next_ifm" text:outline-level="2">Artikel<text:s/>21<text:s/>Tarieven Bijlage IV</text:h>
      <text:p text:style-name="ifm_p_mt.4.23mm_ifm">De tarieven met betrekking tot de Wet grensoverschrijdend vervoer van aan bederf onderhevige levensmiddelen (ATP) en de Regeling dierlijke producten zijn vermeld in Bijlage IV (koelvoertuigen).</text:p>
      <text:h text:style-name="ifm_p_font.bold_mt.5.08mm_page.keep-with-next_ifm" text:outline-level="2">Artikel<text:s/>22<text:s/>Tarieven Regeling dierenvervoer 2007</text:h>
      <text:p text:style-name="ifm_p_mt.4.23mm_ifm">Voor het keuren van een wegvoertuig of een vaartuig voor het vervoer van levende dieren is ter vergoeding van de kosten het hierna genoemde tarief verschuldigd:</text:p>
      <text:p text:style-name="ifm_p_indent.-7mm_mleft.7mm_ifm">a.<text:tab/>een keuring van een wegvoertuig voor het vervoer van levende dieren: € 82,00;</text:p>
      <text:p text:style-name="ifm_p_indent.-7mm_mleft.7mm_ifm">b.<text:tab/>een keuring van een wegvoertuig voor het vervoer van levende dieren naar aanleiding van een schorsing: € 27,00;</text:p>
      <text:p text:style-name="ifm_p_indent.-7mm_mleft.7mm_ifm">c.<text:tab/>een controlekeuring van een vervoermiddel voor het vervoer van levende dieren: € 27,00;</text:p>
      <text:p text:style-name="ifm_p_indent.-7mm_mleft.7mm_ifm">d.<text:tab/>een vervangend certificaat voor het vervoer van levende dieren: € 15,00;</text:p>
      <text:p text:style-name="ifm_p_indent.-7mm_mleft.7mm_ifm">e.<text:tab/>voor het keuren van een vaartuig voor het vervoer van levende dieren geldt een uurtarief van € 108,00.</text:p>
      <text:h text:style-name="ifm_p_font.bold_mt.5.08mm_page.keep-with-next_ifm" text:outline-level="2">Artikel<text:s/>23<text:s/>Tarieven Regeling tachografen Rijnvaart 1995</text:h>
      <text:p text:style-name="ifm_p_mt.4.23mm_indent.-7mm_mleft.7mm_ifm">1.<text:tab/>Voor de behandeling van een verzoek om typegoedkeuring van een tachograaf, als bedoeld in artikel 1 van de Regeling typegoedkeuring en installatie tachografen Rijnvaart 1995 is een vergoeding verschuldigd van:</text:p>
      <text:p text:style-name="ifm_p_indent.-7mm_mleft.14mm_ifm">a.<text:tab/>indien de keuring plaats vindt door het beproevingslaboratorium van de RDW te Lelystad worden de uurtarieven gehanteerd, zoals onder artikel 3 staan vermeld;</text:p>
      <text:p text:style-name="ifm_p_indent.-7mm_mleft.14mm_ifm">b.<text:tab/>indien de keuring elders plaats vindt, worden per bezoek additionele kosten in rekening gebracht, zoals onder artikel 5 staan vermeld.</text:p>
      <text:p text:style-name="ifm_p_mt.3.7mm_indent.-7mm_mleft.7mm_ifm">2.<text:tab/>Voor de behandeling van een verzoek om erkenning als installateur of reparateur van een Tachograaf, als bedoeld in artikel 4 van de Regeling typegoedkeuring en installatie tachografen Rijnvaart 1995 worden de uurtarieven gehanteerd, zoals vermeld in artikel 3.</text:p>
      <text:h text:style-name="ifm_p_font.bold_mt.5.08mm_page.keep-with-next_ifm" text:outline-level="2">Artikel<text:s/>24<text:s/>Tarieven Wet personenvervoer 2000 Boord Computer Taxi (BCT)</text:h>
      <text:p text:style-name="ifm_p_mt.4.23mm_ifm">De tarieven met betrekking tot de boordcomputer taxi zijn vermeld in Bijlage I.</text:p>
      <text:h text:style-name="ifm_p_font.bold_mt.5.08mm_page.keep-with-next_ifm" text:outline-level="2">Artikel<text:s/>25<text:s/>Typegoedkeuring- en individuele goedkeuring testwerkzaamheden</text:h>
      <text:p text:style-name="ifm_p_mt.4.23mm_ifm">De prijs van een test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het administratieve uurtarief;</text:p>
      <text:p text:style-name="ifm_p_indent.-7mm_mleft.7mm_ifm">3.<text:tab/>Een toeslag voor het gebruik van de faciliteiten, indien van toepassing op basis van het betreffende uurtarief.</text:p>
      <text:h text:style-name="ifm_p_font.bold_mt.5.08mm_page.keep-with-next_ifm" text:outline-level="2">Artikel<text:s/>26<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typegoedkeuringen en certificaten dan wel aanvullingen erva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ze korting in het daaropvolgende jaar over de aanvragen in dat jaar worden verstrekt;</text:p>
      <text:h text:style-name="ifm_p_font.bold_mt.5.08mm_page.keep-with-next_ifm" text:outline-level="2">Artikel<text:s/>27<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8<text:s/>Berekening extra tijd</text:h>
      <text:p text:style-name="ifm_p_mt.4.23mm_ifm">De vermelde tarieven zijn van toepassing onder de voorwaarde dat de keuringsambtenaar in de gelegenheid wordt gesteld efficiënt te werken. Indien de keuring aanzienlijk langer duurt dan de door de RDW vastgestelde norm tijd wordt extra tijd aan de hand van het uurtarief apart in rekening gebracht.</text:p>
      <text:h text:style-name="ifm_p_font.bold_mt.5.08mm_page.keep-with-next_ifm" text:outline-level="2">Artikel<text:s/>29<text:s/>Meer/minder testen</text:h>
      <text:p text:style-name="ifm_p_mt.4.23mm_indent.-7mm_mleft.7mm_ifm">1.<text:tab/>De tarieven vermeld in Bijlage V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30<text:s/>Gebruik RDW-faciliteiten Test Centrum Lelystad</text:h>
      <text:p text:style-name="ifm_p_mt.4.23mm_ifm">In het geval het testtarief is gebaseerd op het uurtarief voor technisch personeel, zal de prijs worden verhoogd met de tarieven voor de benodigde faciliteiten.</text:p>
      <text:h text:style-name="ifm_p_font.bold_mt.5.08mm_page.keep-with-next_ifm" text:outline-level="2">Artikel<text:s/>31<text:s/>Tarieven Bijlage V</text:h>
      <text:p text:style-name="ifm_p_mt.4.23mm_ifm">De tarieven met betrekking tot de Typegoedkeuring en individuele goedkeuring zijn vermeld in Bijlage V (toezicht typekeuringen, typegoedkeuringen, individuele keuringen).</text:p>
      <text:h text:style-name="ifm_p_font.bold_mt.5.08mm_page.keep-with-next_ifm" text:outline-level="2">Artikel<text:s/>32<text:s/>Ontheffingen</text:h>
      <text:p text:style-name="ifm_p_mt.4.23mm_ifm">De tarieven met betrekking tot de behandeling van de aanvragen van ontheffingen en daarvoor benodigde documenten zijn, onder meer, vermeld in Bijlage VI (ontheffingen).</text:p>
      <text:h text:style-name="ifm_p_font.italic_mt.5.08mm_page.keep-with-next_ifm" text:outline-level="4">§<text:s/>3<text:s/>Divisie Registratie en Informatie</text:h>
      <text:h text:style-name="ifm_p_font.bold_mt.5.08mm_page.keep-with-next_ifm" text:outline-level="2">Artikel<text:s/>33<text:s/>Kentekenbewijzen</text:h>
      <text:p text:style-name="ifm_p_mt.4.23mm_indent.-7mm_mleft.7mm_ifm">1.<text:tab/>De aanvrager van de hierna genoemde ingevulde verklaring, kentekenbewijzen of delen daarvan is, ter vergoeding van de kosten van de behandeling van de aanvraag, het hierna genoemde tarief verschuldigd:</text:p>
      <text:p text:style-name="ifm_p_indent.-7mm_mleft.14mm_ifm">a.<text:tab/>een deel IA van een tweedelig kentekenbewijs (eerste afgifte): € 39,00;</text:p>
      <text:p text:style-name="ifm_p_indent.-7mm_mleft.14mm_ifm">b.<text:tab/>een deel IA van een kentekenbewijs, bevattende de lettergroep BN of GN 00-01 tot en met 69-99: € 39,00;</text:p>
      <text:p text:style-name="ifm_p_indent.-7mm_mleft.14mm_ifm">c.<text:tab/>een deel IA van een kentekenbewijs, bevattende de lettergroep GV en twee groepen van twee cijfers: € 39,00;</text:p>
      <text:p text:style-name="ifm_p_indent.-7mm_mleft.14mm_ifm">d.<text:tab/>een kentekenbewijs, als bedoeld in artikel 4, vijfde lid, onder a, van het Kentekenreglement (uitvoerkentekenbewijs): € 11,70;</text:p>
      <text:p text:style-name="ifm_p_indent.-7mm_mleft.14mm_ifm">e.<text:tab/>een kentekenbewijs, als bedoeld in artikel 4, vijfde lid, onder b, van het Kentekenreglement (transitokentekenbewijs): € 11,70;</text:p>
      <text:p text:style-name="ifm_p_indent.-7mm_mleft.14mm_ifm">f.<text:tab/>een vervangend kentekenbewijs: € 31,50;</text:p>
      <text:p text:style-name="ifm_p_indent.-7mm_mleft.14mm_ifm">g.<text:tab/>een deel IA van een tweedelig kentekenbewijs, dat, na het wijzigen van de toegestane maximum massa waarvoor uitsluitend een administratieve test noodzakelijk is, wordt afgegeven ter vervanging van een bestaand deel IA: € 58,00;</text:p>
      <text:p text:style-name="ifm_p_indent.-7mm_mleft.14mm_ifm">h.<text:tab/>een deel IA van een tweedelig kentekenbewijs, dat, na wijziging van de type- of individuele goedkeuring compleet voertuig waarvoor uitsluitend een administratieve test noodzakelijk is, wordt afgegeven ter vervanging van een bestaand deel IA: € 57,75;</text:p>
      <text:p text:style-name="ifm_p_indent.-7mm_mleft.14mm_ifm">i.<text:tab/>een deel IA van een tweedelig kentekenbewijs, dat na ombouw van een voertuig door een RDW gecertificeerd bedrijf conform een GWC-nummer, wordt afgegeven ter vervanging van een bestaand deel IA: € 25,25;</text:p>
      <text:p text:style-name="ifm_p_indent.-7mm_mleft.14mm_ifm">j.<text:tab/>een voorlopig kentekenbewijs: € 15,00.</text:p>
      <text:p text:style-name="ifm_p_mt.3.7mm_indent.-7mm_mleft.7mm_ifm">2.<text:tab/>Voor een deel IB van een kentekenbewijs, alsmede een formulier als bedoeld in artikel 27, vierde lid, van het Kentekenreglement ten behoeve van bedrijfsvoorraad deel IB van een kentekenbewijs is verschuldigd: € 9,70.</text:p>
      <text:p text:style-name="ifm_p_mt.3.7mm_indent.-7mm_mleft.7mm_ifm">3.<text:tab/>Voor andere dan de in het eerste en tweede lid genoemde kentekenbewijzen, delen daarvan, is bij de aanvraag verschuldigd: € 0,00.</text:p>
      <text:p text:style-name="ifm_p_mt.3.7mm_indent.-7mm_mleft.7mm_ifm">4.<text:tab/>Degene aan wie een bevoegdheid tot het aanvragen van nog niet tenaamgestelde kentekenbewijzen voor voertuigen uit de bedrijfsvoorraad, als bedoeld in artikel 46, tweede lid, onder b, van het Kentekenreglement is verleend, is ter vergoeding van de kosten van de datacommunicatie en verwerking van de gegevens, verschuldigd:</text:p>
      <text:p text:style-name="ifm_p_indent.-7mm_mleft.14mm_ifm">a.<text:tab/>per kentekenaanvraag: € 0,24;</text:p>
      <text:p text:style-name="ifm_p_indent.-7mm_mleft.14mm_ifm">b.<text:tab/>per kentekenaanvraag, indien gedaan via de RDW-website (RDW.nl): € 1,25.</text:p>
      <text:p text:style-name="ifm_p_mt.3.7mm_indent.-7mm_mleft.7mm_ifm">5.<text:tab/>De fietsfabrikant is ter vergoeding van de kosten van de datacommunicatie en verwerking van de gegevens per registratie in het Centrale Fietsdiefstal Register, dan wel per verwijdering uit het Centrale Fietsdiefstal Register, verschuldigd: € 0,19.</text:p>
      <text:p text:style-name="ifm_p_mt.3.7mm_indent.-7mm_mleft.7mm_ifm">6.<text:tab/>€ 0,24 per afmelding door een herstelbedrijf in het kader van een reparatie van een defect in verband met een terugroepactie.</text:p>
      <text:h text:style-name="ifm_p_font.bold_mt.5.08mm_page.keep-with-next_ifm" text:outline-level="2">Artikel<text:s/>34<text:s/>Aanvraag en Toezicht handelaarskenteken</text:h>
      <text:p text:style-name="ifm_p_mt.4.23mm_indent.-7mm_mleft.7mm_ifm">1.<text:tab/>De aanvrager van een handelaarskentekenbewijs is ter vergoeding van de kosten van de behandeling van de aanvraag verschuldigd:</text:p>
      <text:p text:style-name="ifm_p_indent.-7mm_mleft.14mm_ifm">a.<text:tab/>indien aan de aanvrager reeds een handelaarskenteken is opgegeven: € 39,00;</text:p>
      <text:p text:style-name="ifm_p_indent.-7mm_mleft.14mm_ifm">b.<text:tab/>in alle andere dan de in onderdeel a genoemde gevallen: € 185,00;</text:p>
      <text:p text:style-name="ifm_p_indent.-7mm_mleft.14mm_ifm">c.<text:tab/>indien de aanvraag betreft een vervangend handelaarskentekenbewijs voor een handelaarskentekenbewijs: € 31,50.</text:p>
      <text:p text:style-name="ifm_p_mt.3.7mm_indent.-7mm_mleft.7mm_ifm">2.<text:tab/>Degene aan wie een handelaarskentekenbewijs is afgegeven, is ter vergoeding van de kosten van het toezicht, als bedoeld in artikel 6 van de Regeling handelaarskentekens en kentekenbewijzen € 94,00 verschuldigd.</text:p>
      <text:p text:style-name="ifm_p_mt.3.7mm_indent.-7mm_mleft.7mm_ifm">3.<text:tab/>het in het tweede lid genoemde toezichttarief is ook verschuldigd, indien aan de houder van het handelaarskentekenbewijs tevens een erkenning bedrijfsvoorraad is afgegeven.</text:p>
      <text:h text:style-name="ifm_p_font.bold_mt.5.08mm_page.keep-with-next_ifm" text:outline-level="2">Artikel<text:s/>35<text:s/>Aanvraag en toezicht erkenning afgifte en inname van kentekenplaten</text:h>
      <text:p text:style-name="ifm_p_mt.4.23mm_indent.-7mm_mleft.7mm_ifm">1.<text:tab/>De aanvrager van een erkenning voor de afgifte en inname van kentekenplaten is ter vergoeding van de kosten van de behandeling van de aanvraag een tarief verschuldigd van: € 368,00.</text:p>
      <text:p text:style-name="ifm_p_mt.3.7mm_indent.-7mm_mleft.7mm_ifm">2.<text:tab/>Degene aan wie een erkenning afgifte en inname van kentekenplaten is verleend, is ter vergoeding van de kosten van het toezicht, als bedoeld in artikel 70e, tweede lid, van de Wet, jaarlijks een tarief verschuldigd van: € 394,00.</text:p>
      <text:h text:style-name="ifm_p_font.bold_mt.5.08mm_page.keep-with-next_ifm" text:outline-level="2">Artikel<text:s/>36<text:s/>Aanvraag en toezicht erkenning aanbrengen waarmerk in blanco kentekenplaten</text:h>
      <text:p text:style-name="ifm_p_mt.4.23mm_indent.-7mm_mleft.7mm_ifm">1.<text:tab/>De aanvrager van een erkenning voor het aanbrengen waarmerk in blanco kentekenplaten is ter vergoeding van de kosten van de behandeling van de aanvraag een tarief verschuldigd van: € 368,00.</text:p>
      <text:p text:style-name="ifm_p_mt.3.7mm_indent.-7mm_mleft.7mm_ifm">2.<text:tab/>Degene aan wie een erkenning aanbrengen waarmerk in blanco kentekenplaten is verleend, is ter vergoeding van de kosten van het toezicht, als bedoeld in artikel 70e, tweede lid, van de Wet, jaarlijks een tarief verschuldigd van: € 394,00.</text:p>
      <text:h text:style-name="ifm_p_font.bold_mt.5.08mm_page.keep-with-next_ifm" text:outline-level="2">Artikel<text:s/>37<text:s/>Aanvraag en toezicht erkenning bedrijfsvoorraad</text:h>
      <text:p text:style-name="ifm_p_mt.4.23mm_indent.-7mm_mleft.7mm_ifm">1.<text:tab/>De aanvrager van een erkenning bedrijfsvoorraad en een bedrijfsvoorraadpas is per vestiging of nevenvestiging, zoals die is opgenomen in het handelsregister van de Kamer van Koophandel, ongeacht of er ook aan de erkenning verbonden bevoegdheden worden aangevraagd, ter vergoeding van de kosten van de behandeling verschuldigd: € 185,00.</text:p>
      <text:p text:style-name="ifm_p_mt.3.7mm_indent.-7mm_mleft.7mm_ifm">2.<text:tab/>Degene aan wie een erkenning bedrijfsvoorraad is verleend, is voor iedere nevenvestiging, die na het verkrijgen van de erkenning wordt opgenomen in het handelsregister van de Kamer van Koophandel verschuldigd: € 185,00.</text:p>
      <text:p text:style-name="ifm_p_mt.3.7mm_indent.-7mm_mleft.7mm_ifm">3.<text:tab/>De aanvrager van een bedrijfsvoorraadpas is ter vergoeding van de kosten van de behandeling van de aanvraag, het hierna genoemde tarief verschuldigd voor:</text:p>
      <text:p text:style-name="ifm_p_indent.-7mm_mleft.14mm_ifm">a.<text:tab/>iedere tweede of volgende bedrijfsvoorraadpas, bedoeld in artikel 48, tweede lid, van het Kentekenreglement: € 21,50;</text:p>
      <text:p text:style-name="ifm_p_indent.-7mm_mleft.14mm_ifm">b.<text:tab/>een vervangende bedrijfsvoorraadpas: € 21,50.</text:p>
      <text:p text:style-name="ifm_p_mt.3.7mm_indent.-7mm_mleft.7mm_ifm">4.<text:tab/>Degene aan wie een erkenning bedrijfsvoorraad is verleend, is ongeacht of er bevoegdheden aan de erkenning zijn verbonden, ter vergoeding van de kosten van het toezicht, als bedoeld in artikel 64, eerste lid, van de Wet, per vestiging of nevenvestiging, zoals opgenomen in het handelsregister van de Kamer van Koophandel jaarlijks verschuldigd: € 94,00.</text:p>
      <text:p text:style-name="ifm_p_mt.3.7mm_indent.-7mm_mleft.7mm_ifm">5.<text:tab/>Het erkende bedrijf is, ter vergoeding van de kosten van de datacommunicatie en verwerking van de gegevens, verschuldigd:</text:p>
      <text:p text:style-name="ifm_p_indent.-7mm_mleft.14mm_ifm">a.<text:tab/>per opname in de bedrijfsvoorraad, als bedoeld in artikel 27, achtste lid, van het Kentekenreglement: € 0,40;</text:p>
      <text:p text:style-name="ifm_p_indent.-7mm_mleft.14mm_ifm">b.<text:tab/>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 0,25;</text:p>
      <text:p text:style-name="ifm_p_indent.-7mm_mleft.14mm_ifm">c.<text:tab/>per melding van het voorgoed buiten gebruik stellen van een voertuig, als bedoeld in artikel 37, vierde lid, van het Kentekenreglement: € 0,25;</text:p>
      <text:p text:style-name="ifm_p_indent.-7mm_mleft.14mm_ifm">d.<text:tab/>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door degene aan wie een bevoegdheid tot melding voorgoed buiten Nederland brengen voor voertuigen zonder opname in de eigen bedrijfsvoorraad is verleend: € 0,65.</text:p>
      <text:h text:style-name="ifm_p_font.bold_mt.5.08mm_page.keep-with-next_ifm" text:outline-level="2">Artikel<text:s/>38<text:s/>Aanvraag en toezicht bevoegdheid tot tenaamstelling voertuigen uit de bedrijfsvoorraad</text:h>
      <text:p text:style-name="ifm_p_mt.4.23mm_indent.-7mm_mleft.7mm_ifm">1.<text:tab/>De aanvrager van de bevoegdheid tot de tenaamstelling van kentekenbewijzen voor voertuigen uit de bedrijfsvoorraad, is ter vergoeding van de kosten van de behandeling van de aanvraag verschuldigd: € 155,00.</text:p>
      <text:p text:style-name="ifm_p_mt.3.7mm_indent.-7mm_mleft.7mm_ifm">2.<text:tab/>Degene aan wie een bevoegdheid tot de tenaamstelling van kentekenbewijzen voor voertuigen uit de bedrijfsvoorraad, als bedoeld in artikel 46, tweede lid, onderdeel f, van het Kentekenreglement is verleend, is ter vergoeding van de kosten van het toezicht jaarlijks een tarief verschuldigd van: € 132,00.</text:p>
      <text:h text:style-name="ifm_p_font.bold_mt.5.08mm_page.keep-with-next_ifm" text:outline-level="2">Artikel<text:s/>39<text:s/>Aanvraag en toezicht bevoegdheid melding voorgoed buiten Nederland brengen voor voertuigen uit de bedrijfsvoorraad (bevoegdheid export)</text:h>
      <text:p text:style-name="ifm_p_mt.4.23mm_indent.-7mm_mleft.7mm_ifm">1.<text:tab/>De aanvrager van de bevoegdheid tot melding voorgoed buiten Nederland brengen voor voertuigen uit de bedrijfsvoorraad, is ter vergoeding van de kosten van de behandeling van de aanvraag verschuldigd: € 51,50.</text:p>
      <text:p text:style-name="ifm_p_mt.3.7mm_indent.-7mm_mleft.7mm_ifm">2.<text:tab/>Degene aan wie een bevoegdheid tot melding voorgoed buiten Nederland brengen voor voertuigen uit de bedrijfsvoorraad, als bedoeld in artikel 46, tweede lid, onderdeel c, van het Kentekenreglement is verleend, is ter vergoeding van de kosten van het toezicht jaarlijks een tarief verschuldigd van: € 52,50.</text:p>
      <text:h text:style-name="ifm_p_font.bold_mt.5.08mm_page.keep-with-next_ifm" text:outline-level="2">Artikel<text:s/>40<text:s/>Aanvraag en toezicht erkenning melding voorgoed buiten Nederland brengen voor voertuigen zonder opname in de eigen bedrijfsvoorraad (erkenning export dienstverlening)</text:h>
      <text:p text:style-name="ifm_p_mt.4.23mm_indent.-7mm_mleft.7mm_ifm">1.<text:tab/>De aanvrager van de erkenning tot melding voorgoed buiten Nederland brengen voor voertuigen zonder opname in de eigen bedrijfsvoorraad, is ter vergoeding van de kosten van de behandeling van de aanvraag verschuldigd: € 51,50.</text:p>
      <text:p text:style-name="ifm_p_mt.3.7mm_indent.-7mm_mleft.7mm_ifm">2.<text:tab/>Degene aan wie, op grond van het besluit tot het verlenen van mandaat aan de Dienst Wegverkeer met betrekking tot het aanwijzen van exportdienstverleners, een erkenning tot melding van het buiten Nederland brengen van voertuigen zonder opname in de eigen bedrijfsvoorraad is verleend, is ter vergoeding van de kosten van het toezicht jaarlijks een tarief verschuldigd van: € 52,50.</text:p>
      <text:h text:style-name="ifm_p_font.bold_mt.5.08mm_page.keep-with-next_ifm" text:outline-level="2">Artikel<text:s/>41<text:s/>Aanvraag en toezicht bevoegdheid melding voorgoed buiten gebruik stellen (bevoegdheid demontage)</text:h>
      <text:p text:style-name="ifm_p_mt.4.23mm_indent.-7mm_mleft.7mm_ifm">1.<text:tab/>De aanvrager van de bevoegdheid tot melding voorgoed buiten gebruik stellen van voertuigen uit de bedrijfsvoorraad, is ter vergoeding van de kosten van de behandeling van de aanvraag verschuldigd: € 51,50.</text:p>
      <text:p text:style-name="ifm_p_mt.3.7mm_indent.-7mm_mleft.7mm_ifm">2.<text:tab/>Degene aan wie een bevoegdheid tot melding voorgoed buiten gebruik stellen van voertuigen uit de bedrijfsvoorraad, als bedoeld in artikel 46, tweede lid, onderdeel d, van het Kentekenreglement is verleend, is ter vergoeding van de kosten van het toezicht jaarlijks een tarief verschuldigd van: € 94,00.</text:p>
      <text:h text:style-name="ifm_p_font.bold_mt.5.08mm_page.keep-with-next_ifm" text:outline-level="2">Artikel<text:s/>42<text:s/>Aanvraag en toezicht bevoegdheid aanvragen van nog niet tenaamgestelde kentekenbewijzen zonder afzonderlijk onderzoek van het betrokken voertuig en zonder afzonderlijke controle op de afdracht van de ter zake van het voertuig verschuldigde belastingen en rechten (bevoegdheid versnelde afgifte)</text:h>
      <text:p text:style-name="ifm_p_mt.4.23mm_indent.-7mm_mleft.7mm_ifm">1.<text:tab/>De aanvrager van de bevoegdheid tot aanvragen van nog niet tenaamgestelde kentekenbewijzen voor voertuigen uit de bedrijfsvoorraad, is ter vergoeding van de kosten van de behandeling van de aanvraag verschuldigd: € 51,50.</text:p>
      <text:p text:style-name="ifm_p_mt.3.7mm_indent.-7mm_mleft.7mm_ifm">2.<text:tab/>Degene aan wie een bevoegdheid tot aanvragen van nog niet tenaamgestelde kentekenbewijzen voor voertuigen uit de bedrijfsvoorraad, als bedoeld in artikel 46, tweede lid, van het Kentekenreglement is verleend, is ter vergoeding van de kosten van het toezicht jaarlijks een tarief verschuldigd van: € 94,00.</text:p>
      <text:h text:style-name="ifm_p_font.bold_mt.5.08mm_page.keep-with-next_ifm" text:outline-level="2">Artikel<text:s/>43<text:s/>Kosten aanvraag en toezicht erkenningen Divisie Registratie en Informatie</text:h>
      <text:p text:style-name="ifm_p_mt.4.23mm_indent.-7mm_mleft.7mm_ifm">1.<text:tab/>Voor de in de artikelen 32 tot en met 40 genoemde erkenningen dan wel bevoegdheden is voor zowel de behandeling van de aanvraag, als in het kader van het toezicht het volgende tarief verschuldigd:</text:p>
      <text:p text:style-name="ifm_p_indent.-7mm_mleft.14mm_ifm">a.<text:tab/>€ 66,00 voor een overname of een wijziging van een erkenning, bevoegdheid of handelaarskentekenbewijs;</text:p>
      <text:p text:style-name="ifm_p_indent.-7mm_mleft.14mm_ifm">b.<text:tab/>109,00 per bezoek van een bedrijvencontroleur.</text:p>
      <text:h text:style-name="ifm_p_font.bold_mt.5.08mm_page.keep-with-next_ifm" text:outline-level="2">Artikel<text:s/>44<text:s/>Gegevens kentekenregister</text:h>
      <text:p text:style-name="ifm_p_mt.4.23mm_ifm">Door anderen dan overheidsorganen, autoriteiten buiten Nederland en instellingen van volkenrechtelijke organisaties, als bedoeld in artikel 43, eerste lid en tweede lid, van de wet, is ter vergoeding van de kosten van de behandeling van de aanvraag tot het verstrekken van gegevens uit het kentekenregister, het hierna genoemde tarief verschuldigd:</text:p>
      <text:p text:style-name="ifm_p_indent.-7mm_mleft.7mm_ifm">a.<text:tab/>€ 7,95 per kenteken of natuurlijk persoon of rechtspersoon, indien de gegevens per afzonderlijk kenteken of persoon worden verstrekt;</text:p>
      <text:p text:style-name="ifm_p_indent.-7mm_mleft.7mm_ifm">b.<text:tab/>€ 0,37 per kenteken of natuurlijk persoon of rechtspersoon in de door de RDW te bepalen gevallen, indien de aanvraag op geautomatiseerde wijze wordt ingediend en de gegevens op geautomatiseerde wijze worden verstrekt;</text:p>
      <text:p text:style-name="ifm_p_indent.-7mm_mleft.7mm_ifm">c.<text:tab/>€ 0,37 per kenteken indien de gegevens worden verstrekt in het kader van de controle van het kenteken en de meldcode, indien de aanvraag op geautomatiseerde wijze wordt ingediend en de gegevens op geautomatiseerde wijze worden verstrekt;</text:p>
      <text:p text:style-name="ifm_p_indent.-7mm_mleft.7mm_ifm">d.<text:tab/>€ 0,14 per kenteken in het kader van de controle van het kenteken en de meldcode, indien voor het overige geen gegevens worden verstrekt en indien de aanvraag op geautomatiseerde wijze wordt ingediend en de gegevens op geautomatiseerde wijze worden verstrekt;</text:p>
      <text:p text:style-name="ifm_p_indent.-7mm_mleft.7mm_ifm">e.<text:tab/>€ 500,00 eenmalig voor het behandelen van de aanvraag voor het tot stand brengen van een aansluiting waarlangs gegevensaanvragen geautomatiseerd kunnen worden ingediend, zoals bedoeld in dit artikel;</text:p>
      <text:p text:style-name="ifm_p_indent.-7mm_mleft.7mm_ifm">f.<text:tab/>€ 9,50 per 1.000 kentekens, en per 1.000 stuks door de RDW gehanteerde eenheid gegevens, indien periodiek op geautomatiseerde wijze een selectie uit het kentekenregister wordt geleverd, volgens door de aanvrager tijdig voor de aanvang van de periode opgegeven criteria;</text:p>
      <text:p text:style-name="ifm_p_indent.-7mm_mleft.7mm_ifm">g.<text:tab/>€ 495,00 voor het selecteren van gegevens voor het uitvoeren van een terugroepactie in geval van gebreken aan voertuigen (recall);</text:p>
      <text:p text:style-name="ifm_p_indent.-7mm_mleft.7mm_ifm">h.<text:tab/>€ 85,00 voor de opmaak van een brief in het kader van een terugroepactie;</text:p>
      <text:p text:style-name="ifm_p_indent.-7mm_mleft.7mm_ifm">i.<text:tab/>€ 0,45 per brief voor het uitvoeren van een terugroepactie, exclusief de kosten van een eventuele aangetekende verzending en de voorbereiding daarvan;</text:p>
      <text:p text:style-name="ifm_p_indent.-7mm_mleft.7mm_ifm">j.<text:tab/>€ 1,00 per kenteken voor detailinformatie in het kader van een terugroepactie voor de zakelijke markt indien de aanvraag en verstrekking door middel van geautomatiseerd berichtenverkeer loopt;</text:p>
      <text:p text:style-name="ifm_p_indent.-7mm_mleft.7mm_ifm">k.<text:tab/>€ 1,95 per kenteken voor detailinformatie in het kader van een terugroepactie voor burgers via RDW.nl te benaderen en door middel van een pdf document geleverd;</text:p>
      <text:p text:style-name="ifm_p_indent.-7mm_mleft.7mm_ifm">l.<text:tab/>€ 495,00 voor een overzicht van een geregistreerde terugroepactie met voertuigen en statusinformatie;</text:p>
      <text:p text:style-name="ifm_p_indent.-7mm_mleft.7mm_ifm">m.<text:tab/>€ 0,05 per kenteken indien de aanvraag en verstrekking door middel van geautomatiseerd berichtenverkeer verloopt en niet-gevoelige gegevens voor zakelijk gebruik worden verstrekt;</text:p>
      <text:p text:style-name="ifm_p_indent.-7mm_mleft.7mm_ifm">n.<text:tab/>€ 0,14 per kenteken indien de aanvraag en verstrekking door middel van een web applicatie verloopt en niet-gevoelige gegevens voor zakelijk gebruik worden verstrekt;</text:p>
      <text:p text:style-name="ifm_p_indent.-7mm_mleft.7mm_ifm">o.<text:tab/>€ 1,79 eenmalig voor de inwerkstelling van een applicatie voor mobiele devices, waarin niet-gevoelige gegevens worden verstrekt;</text:p>
      <text:p text:style-name="ifm_p_indent.-7mm_mleft.7mm_ifm">p.<text:tab/>€ 90,00 per overzicht voor een overzicht van het wagenpark van een rechtspersoon.</text:p>
      <text:h text:style-name="ifm_p_font.bold_mt.5.08mm_page.keep-with-next_ifm" text:outline-level="2">Artikel<text:s/>45<text:s/>Kennisneming gegevens kentekenregister</text:h>
      <text:p text:style-name="ifm_p_mt.4.23mm_ifm">De in het kentekenregister geregistreerde natuurlijke persoon, rechtspersoon of diens wettelijke vertegenwoordiger, die een verzoek om kennisneming en afschrift als bedoeld in hoofdstuk 6 van het Reglement verwerking gegevens kentekenregister 2009 indient, is het hierna verschuldigde tarief verschuldigd:</text:p>
      <text:p text:style-name="ifm_p_indent.-7mm_mleft.7mm_ifm">a.<text:tab/>€ 4,90 indien het verzoek op geautomatiseerde wijze wordt ingediend en geen informatie betreft die een persoonsgegeven bevat;</text:p>
      <text:p text:style-name="ifm_p_indent.-7mm_mleft.7mm_ifm">b.<text:tab/>€ 4,50 indien het verzoek schriftelijk, mondeling of geautomatiseerd wordt ingediend en informatie betreft die een persoonsgegeven bevat;</text:p>
      <text:p text:style-name="ifm_p_indent.-7mm_mleft.7mm_ifm">c.<text:tab/>€ 1,00 indien het verzoek enkel de tellerstanden betreft en op geautomatiseerde wijze wordt ingediend.</text:p>
      <text:h text:style-name="ifm_p_font.bold_mt.5.08mm_page.keep-with-next_ifm" text:outline-level="2">Artikel<text:s/>46<text:s/>Schorsing geldigheid kentekenbewijzen</text:h>
      <text:p text:style-name="ifm_p_mt.4.23mm_indent.-7mm_mleft.7mm_ifm">1.<text:tab/>De aanvrager van een schorsing van de geldigheid van een kentekenbewijs is ter vergoeding van de kosten van de behandeling van de aanvraag € 73,00 verschuldigd. De aanvrager is evenwel € 120,00 verschuldigd, indien de aanvraag wordt ingediend binnen één jaar na de aanvraag van een schorsing, welke ingevolge artikel 68, eerste lid, onderdeel a of c, van de wet is geëindigd, en de tenaamstelling van het kentekenbewijs na het eindigen van de schorsing niet is gewijzigd.</text:p>
      <text:p text:style-name="ifm_p_mt.3.7mm_indent.-7mm_mleft.7mm_ifm">2.<text:tab/>In afwijking van het bepaalde in het eerste lid, is de aldaar bedoelde aanvrager € 24,00 verschuldigd, indien de aanvraag betrekking heeft op:</text:p>
      <text:p text:style-name="ifm_p_indent.-7mm_mleft.14mm_ifm">a.<text:tab/>een motorfiets,</text:p>
      <text:p text:style-name="ifm_p_indent.-7mm_mleft.14mm_ifm">b.<text:tab/>een bedrijfsauto met een toegestane maximum massa van meer dan 3500 kg, of</text:p>
      <text:p text:style-name="ifm_p_indent.-7mm_mleft.14mm_ifm">c.<text:tab/>een ander motorrijtuig dan de in de onderdelen a en b genoemde, voor zover het motorrijtuig vijftien jaar of ouder is.</text:p>
      <text:p text:style-name="ifm_p_mt.3.7mm_indent.-7mm_mleft.7mm_ifm">3.<text:tab/>In afwijking van het bepaalde in het eerste lid en tweede lid, is de aldaar bedoelde aanvrager € 11,00 verschuldigd, indien de aanvraag betrekking heeft op:</text:p>
      <text:p text:style-name="ifm_p_indent.-7mm_mleft.14mm_ifm">a.<text:tab/>een bromfiets, of</text:p>
      <text:p text:style-name="ifm_p_indent.-7mm_mleft.14mm_ifm">b.<text:tab/>een snorfiets.</text:p>
      <text:p text:style-name="ifm_p_mt.3.7mm_indent.-7mm_mleft.7mm_ifm">4.<text:tab/>In afwijking van het bepaalde in het eerste lid, is de aldaar bedoelde aanvrager € 24,00 verschuldigd, indien de aanvraag voor een schorsing wordt ingediend op of vóór de laatste dag waarop een eerdere schorsing van de geldigheid van hetzelfde kentekenbewijs van kracht is.</text:p>
      <text:p text:style-name="ifm_p_mt.3.7mm_indent.-7mm_mleft.7mm_ifm">5.<text:tab/>In afwijking van het bepaalde in het eerste lid, en het tweede lid, aanhef en onderdeel c, is de aanvrager van een schorsing € 0,00 verschuldigd, indien de aanvraag een voertuig van vijftien jaar en ouder betreft en de geldigheid van reeds vijf voor dergelijke voertuigen aan de aanvrager afgegeven kentekenbewijzen is geschorst tegen vergoeding van het in het tweede lid, dan wel in het derde lid, bedoelde tarief.</text:p>
      <text:h text:style-name="ifm_p_font.bold_mt.5.08mm_page.keep-with-next_ifm" text:outline-level="2">Artikel<text:s/>47<text:s/>Aanvraag rijbewijs</text:h>
      <text:p text:style-name="ifm_p_mt.4.23mm_ifm">Degene die de aanvraag voor een rijbewijs bij de RDW indient, is ter vergoeding van de kosten van de behandeling van de aanvraag een tarief verschuldigd van: € 30,00.</text:p>
      <text:h text:style-name="ifm_p_font.bold_mt.5.08mm_page.keep-with-next_ifm" text:outline-level="2">Artikel<text:s/>48<text:s/>Gegevens centraal rijbewijzen- en bromfietscertificatenregister</text:h>
      <text:p text:style-name="ifm_p_mt.4.23mm_ifm">De kosten van verstrekking van gegevens, bedoeld in de artikelen 128, eerste lid, en 144, eerste lid, van de wet bedragen:</text:p>
      <text:p text:style-name="ifm_p_indent.-7mm_mleft.7mm_ifm">a.<text:tab/>€ 4,50 per informatie, indien de aanvraag schriftelijk wordt ingediend en de gegevens schriftelijk, op andere wijze dan in de vorm van afdruk op kettingformulieren worden verstrekt;</text:p>
      <text:p text:style-name="ifm_p_indent.-7mm_mleft.7mm_ifm">b.<text:tab/>€ 0,14 per informatie, indien de aanvraag op geautomatiseerde wijze wordt ingediend en de gegevens op geautomatiseerde wijze worden verstrekt ingeval het verificatie van als identificatiedocument getoonde rijbewijzen betreft, waarbij uitsluitend het al dan niet geldig zijn daarvan wordt teruggemeld;</text:p>
      <text:p text:style-name="ifm_p_indent.-7mm_mleft.7mm_ifm">c.<text:tab/>€ 0,20 per informatie, indien de aanvraag op geautomatiseerde wijze via web wordt ingediend en de gegevens op geautomatiseerde wijze worden verstrekt ingeval het verificatie van als identificatiedocument getoonde rijbewijzen betreft, waarbij uitsluitend het al dan niet geldig zijn daarvan wordt teruggemeld;</text:p>
      <text:p text:style-name="ifm_p_indent.-7mm_mleft.7mm_ifm">d.<text:tab/>€ 500,00 voor het behandelen van de aanvraag voor het tot stand brengen van een aansluiting waarlangs gegevensaanvragen geautomatiseerd kunnen worden ingediend, zoals bedoeld in dit artikel.</text:p>
      <text:h text:style-name="ifm_p_font.bold_mt.5.08mm_page.keep-with-next_ifm" text:outline-level="2">Artikel<text:s/>49<text:s/>Kennisneming gegevens centraal rijbewijzen- en bromfiets-certificatenregister</text:h>
      <text:p text:style-name="ifm_p_mt.4.23mm_ifm">De kosten van kennisneming van gegevens door degenen omtrent wie gegevens in het register, bedoeld in de artikelen 126, eerste lid, en 142, eerste lid, van de wet, zijn opgenomen, worden vastgesteld op € 4,50 per kennisneming.</text:p>
      <text:h text:style-name="ifm_p_font.bold_mt.5.08mm_page.keep-with-next_ifm" text:outline-level="2">Artikel<text:s/>50<text:s/>Registratie tenaamstelling leasemaatschappijen</text:h>
      <text:p text:style-name="ifm_p_mt.4.23mm_indent.-7mm_mleft.7mm_ifm">1.<text:tab/>De leasemaatschappij, die in aanmerking wil komen voor een registratie ten behoeve van het als eigenaar van het voertuig ontvangen van vervangende kentekenbewijzen, als bedoeld in artikel 36, derde lid, is ter vergoeding van de kosten van de behandeling van de aanvraag verschuldigd: € 52,50.</text:p>
      <text:p text:style-name="ifm_p_mt.3.7mm_indent.-7mm_mleft.7mm_ifm">2.<text:tab/>De leasemaatschappij, voor welke een registratie als bedoeld in het eerste lid, heeft plaatsgevonden, is ter vergoeding van de kosten van het toezicht per jaar verschuldigd: € 268,00.</text:p>
      <text:p text:style-name="ifm_p_mt.3.7mm_indent.-7mm_mleft.7mm_ifm">3.<text:tab/>De leasemaatschappij, voor welke een registratie als bedoeld in het eerste lid, heeft plaatsgevonden, is ter vergoeding van de kosten van de behandeling van de aanvraag van een overzicht van de voertuigen, waarvoor een registratie als daar bedoeld heeft plaatsgehad, verschuldigd: € 90,00.</text:p>
      <text:h text:style-name="ifm_p_font.bold_mt.5.08mm_page.keep-with-next_ifm" text:outline-level="2">Artikel<text:s/>51<text:s/>Open Data</text:h>
      <text:p text:style-name="ifm_p_mt.4.23mm_ifm">Specifieke dienst waarbij op basis van de principes van Open Data een beperkte set niet-gevoelige, veelal voertuig technische gegevens, ter beschikking wordt gesteld voor hergebruik. Deze dienst is bij wijze van proef beschikbaar tot 1 september 2013 en het daarvoor geldende tarief bedraagt: € 0,00.</text:p>
      <text:h text:style-name="ifm_p_font.bold_mt.5.08mm_page.keep-with-next_ifm" text:outline-level="2">Artikel<text:s/>52<text:s/>Tarieven Wet aansprakelijkheidsverzekering motorrijtuigenbelasting (WAM)</text:h>
      <text:p text:style-name="ifm_p_mt.4.23mm_ifm">De aanvrager van inlichtingen omtrent nakoming van de verplichting tot verzekering, als bedoeld in artikel 38, tweede lid, van de Wet aansprakelijkheidsverzekering motorrijtuigen, is ter vergoeding van de kosten van de behandeling van de aanvraag het hierna genoemde tarief verschuldigd:</text:p>
      <text:p text:style-name="ifm_p_indent.-7mm_mleft.7mm_ifm">a.<text:tab/>€ 4,60 per informatie, indien informatie wordt gevraagd over de verzekering van een afzonderlijk motorrijtuig;</text:p>
      <text:p text:style-name="ifm_p_indent.-7mm_mleft.7mm_ifm">b.<text:tab/>€ 0,37 per informatie, per motorrijtuig, ingeval van massale informatieverstrekking, op geautomatiseerde wijze aangevraagd en verstrekt op een door de RDW te bepalen wijze;</text:p>
      <text:p text:style-name="ifm_p_indent.-7mm_mleft.7mm_ifm">c.<text:tab/>€ 500,00 voor het behandelen van de aanvraag voor het tot stand brengen van een aansluiting, waarlangs gegevensaanvragen geautomatiseerd kunnen worden ingediend, zoals bedoeld in dit artikel;</text:p>
      <text:p text:style-name="ifm_p_indent.-7mm_mleft.7mm_ifm">d.<text:tab/>€ 495,00 per aanvraag, indien een uittreksel wordt gevraagd van alle lopende dekkingen van een verzekeringsmaatschappij.</text:p>
      <text:h text:style-name="ifm_p_font.bold_mt.5.08mm_page.keep-with-next_ifm" text:outline-level="2">Artikel<text:s/>53<text:s/>Tarieven wet registratie snelle motorboten</text:h>
      <text:p text:style-name="ifm_p_mt.4.23mm_ifm">De aanvrager van een registratiebewijs voor een snelle motorboot is, ter vergoeding van de kosten van de behandeling van de aanvraag, het hierna genoemde tarief verschuldigd:</text:p>
      <text:p text:style-name="ifm_p_indent.-7mm_mleft.7mm_ifm">a.<text:tab/>een registratiebewijs: € 30,00;</text:p>
      <text:p text:style-name="ifm_p_indent.-7mm_mleft.7mm_ifm">b.<text:tab/>een vervangend registratiebewijs: € 31,50;</text:p>
      <text:p text:style-name="ifm_p_indent.-7mm_mleft.7mm_ifm">c.<text:tab/>een gemodificeerd registratiebewijs: € 15,00.</text:p>
      <text:h text:style-name="ifm_p_font.italic_mt.5.08mm_page.keep-with-next_ifm" text:outline-level="4">§<text:s/>4<text:s/>Overgangs- en slotbepalingen</text:h>
      <text:h text:style-name="ifm_p_font.bold_mt.5.08mm_page.keep-with-next_ifm" text:outline-level="2">Artikel<text:s/>54<text:s/>Overgangsbepaling Type Goedkeuringen en eerste keuring ADR-voertuigen en Koelvoertuigen</text:h>
      <text:p text:style-name="ifm_p_mt.4.23mm_indent.-7mm_mleft.7mm_ifm">1.<text:tab/>Voor aanvragen waarvoor de tarieven en bedragen zijn vastgesteld in artikel 31 deze regeling en die zijn ingediend vóór de datum van inwerkingtreding van deze regeling en waarvan binnen een termijn van twee maanden na deze datum het testrapport is opgeleverd, worden de tarieven van het jaar 2012 in rekening gebracht.</text:p>
      <text:p text:style-name="ifm_p_mt.3.7mm_indent.-7mm_mleft.7mm_ifm">2.<text:tab/>Voor aanvragen waarvoor de tarieven en bedragen zijn vastgesteld in artikel 16 (met uitzondering van de periodieke keuring ADR-voertuigen) en artikel 21 van deze regeling en die zijn ingediend voor de datum van inwerkingtreding van deze regeling en waarvan binnen een termijn van twee maanden na deze datum het testrapport is opgeleverd, worden de tarieven van het jaar 2012 in rekening gebracht.</text:p>
      <text:h text:style-name="ifm_p_font.bold_mt.5.08mm_page.keep-with-next_ifm" text:outline-level="2">Artikel<text:s/>55<text:s/>Overgangsbepaling Toezicht, Kentekenonderzoek en Periodieke Keuringen</text:h>
      <text:p text:style-name="ifm_p_mt.4.23mm_ifm">Voor aanvragen waarvoor de tarieven en bedragen zijn vastgesteld in artikel 15, artikel 16 (met uitzondering van de eerste keuring ADR-voertuigen) van deze regeling en die zijn ingediend voor de datum van inwerkingtreding van deze regeling, is het tarief van toepassing van het jaar waarin de keuring wordt uitgevoerd.</text:p>
      <text:h text:style-name="ifm_p_font.bold_mt.5.08mm_page.keep-with-next_ifm" text:outline-level="2">Artikel<text:s/>56<text:s/>Overgangsbepaling Ontheffingen</text:h>
      <text:p text:style-name="ifm_p_mt.4.23mm_indent.-7mm_mleft.7mm_ifm">1.<text:tab/>Voor aanvragen waarvoor de tarieven en bedragen zijn vastgesteld in artikel 32 van deze regeling en die zijn ingediend vóór de datum van inwerkingtreding van deze regeling, is het tarief van toepassing van het jaar waarin de ontheffing wordt verleend.</text:p>
      <text:p text:style-name="ifm_p_mt.3.7mm_indent.-7mm_mleft.7mm_ifm">2.<text:tab/>Voor aanvragen langlopende ontheffingen ingediend na 1 januari 2013 wordt een ontheffing met een geldigheidsduur van 3 maanden afgegeven, waarbij het tarief 25% van het in Bijlage IV onder langlopende ontheffingen is.</text:p>
      <text:h text:style-name="ifm_p_font.bold_mt.5.08mm_page.keep-with-next_ifm" text:outline-level="2">Artikel<text:s/>57<text:s/>Intrekking regeling</text:h>
      <text:p text:style-name="ifm_p_font.roman_mt.4.23mm_ifm">De Regeling tarieven Dienst Wegverkeer 2012 wordt ingetrokken met ingang van 1 januari 2013.</text:p>
      <text:h text:style-name="ifm_p_font.bold_mt.5.08mm_page.keep-with-next_ifm" text:outline-level="2">Artikel<text:s/>58<text:s/>Inwerkingtreding</text:h>
      <text:p text:style-name="ifm_p_mt.4.23mm_indent.-7mm_mleft.7mm_ifm">1.<text:tab/>Deze regeling treedt in werking met ingang van 1 januari 2013.</text:p>
      <text:p text:style-name="ifm_p_mt.3.7mm_indent.-7mm_mleft.7mm_ifm">2.<text:tab/>De tarieven opgenomen in Bijlage VI, onder langlopende ontheffing zijn geldig tot en met 1 april 2013.</text:p>
      <text:p text:style-name="ifm_p_mt.3.7mm_indent.-7mm_mleft.7mm_ifm">3.<text:tab/>Het tarief opgenomen in Bijlage VI, onder langlopende ontheffingen Nieuw treedt in werking met ingang van 1 april 2013.</text:p>
      <text:h text:style-name="ifm_p_font.bold_mt.5.08mm_page.keep-with-next_ifm" text:outline-level="2">Artikel<text:s/>59<text:s/>Citeertitel</text:h>
      <text:p text:style-name="ifm_p_mt.4.23mm_ifm">Deze regeling wordt aangehaald als: Regeling tarieven Dienst Wegverkeer 2013.</text:p>
      <text:p text:style-name="ifm_p_mt.3.7mm_ifm">Deze regeling wordt met Bijlagen en Legenda in de Staatscourant geplaatst.</text:p>
      <text:p text:style-name="ifm_p_font.italic_mt.3.7mm_ifm">De directie van de RDW,<text:line-break/>J.G.<text:s/>Hakkenberg<text:line-break/>Algemeen Directeur.</text:p>
      <text:h text:style-name="ifm_p_font.bold_mt.5.08mm_page.break-before_ifm" text:outline-level="4">BIJLAGE<text:s/>I<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 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3 in (€)</text:span></text:p>
            </table:table-cell>
          </table:table-row>
        </table:table-header-rows>
        <table:table-row table:style-name="zebra.body.odd">
          <table:table-cell table:style-name="table.cell.border-bottom.border-left.border-right.padding-top.top.pleft.pright">
            <text:p text:style-name="text.cell.7.left">
                           <text:span text:style-name="ifm_span_font.bold_ifm">Aanvragen erkenn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anvraag erkenning LP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Eerste aanvraag erkenn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7,00</text:p>
          </table:table-cell>
        </table:table-row>
        <table:table-row>
          <table:table-cell table:style-name="table.cell.border-bottom.border-left.border-right.padding-top.top.pleft.pright">
            <text:p text:style-name="text.cell.7.left">Eerste aanvraag erkenning BCT (Boordcomputer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Eerste aanvraag erkenning ASP (AlcoholSlot Programm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left">Eerste aanvraag erkenning S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left">Eerste aanvraag erkenn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left">
                           <text:span text:style-name="ifm_span_font.bold_ifm">Toezicht </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lacht (VO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Herkeuring in beroe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Afmelding APK 1 bij af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fmelding APK 2 bij af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AS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Aanvraa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fmelding APK 2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Afmelding APK 2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Afmelding APK 1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Afmelding APK 1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Afmelding BC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70</text:p>
          </table:table-cell>
        </table:table-row>
        <table:table-row table:style-name="zebra.body.odd">
          <table:table-cell table:style-name="table.cell.border-bottom.border-left.border-right.padding-top.top.pleft.pright">
            <text:p text:style-name="text.cell.7.left">Afmelding BCT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20</text:p>
          </table:table-cell>
        </table:table-row>
        <table:table-row>
          <table:table-cell table:style-name="table.cell.border-bottom.border-left.border-right.padding-top.top.pleft.pright">
            <text:p text:style-name="text.cell.7.left">Afmelding AS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text:p>
          </table:table-cell>
        </table:table-row>
        <table:table-row table:style-name="zebra.body.odd">
          <table:table-cell table:style-name="table.cell.border-bottom.border-left.border-right.padding-top.top.pleft.pright">
            <text:p text:style-name="text.cell.7.left">Afmelding LP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Afmelding LP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Instandhouding erkenning LP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87,00</text:p>
          </table:table-cell>
        </table:table-row>
        <table:table-row>
          <table:table-cell table:style-name="table.cell.border-bottom.border-left.border-right.padding-top.top.pleft.pright">
            <text:p text:style-name="text.cell.7.left">Instandhouding erkenning S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erkenn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Afmelding S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Afmelding SB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Afmelding TA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table-cell table:style-name="table.cell.border-bottom.border-left.border-right.padding-top.top.pleft.pright">
            <text:p text:style-name="text.cell.7.left">
                           <text:span text:style-name="ifm_span_font.bold_ifm">Algeme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inschrijving erke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Bezoek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anvraag wijziging/overname erkenn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inrichting bij mobiele keuringseenheid of mobiele installatie eenh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bonnement APK-handboek/Cd-ro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Verstrekking APK-handboek/Cd-ro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style-name="zebra.body.odd">
          <table:table-cell table:style-name="table.cell.border-bottom.border-left.border-right.padding-top.top.pleft.pright">
            <text:p text:style-name="text.cell.7.left">Tarief gecommitteerde (dagd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9,00</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3 i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entekenonderzoek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Identiteitsonderzoek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Voorlopig kenteken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Voorlopig kentekenbewijs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00</text:p>
          </table:table-cell>
        </table:table-row>
        <table:table-row table:style-name="zebra.body.odd">
          <table:table-cell table:style-name="table.cell.border-bottom.border-left.border-right.padding-top.top.pleft.pright">
            <text:p text:style-name="text.cell.7.left">Vervangende taxibijlag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table-cell table:style-name="table.cell.border-bottom.border-left.border-right.padding-top.top.pleft.pright">
            <text:p text:style-name="text.cell.7.left">Vrijwillige APK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eoordeling gebruiksdoel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Beoordeling goedkeuring minder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max. 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oedkeuring minder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Beoordeling goedkeuring max 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eoordeling goedkeuring 10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Keuring vervoer levende dier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Herafgifte/activering KB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Herafgifte/activering KB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style-name="zebra.body.odd">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style-name="zebra.body.odd">
          <table:table-cell table:style-name="table.cell.border-bottom.border-left.border-right.padding-top.top.pleft.pright">
            <text:p text:style-name="text.cell.7.left">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 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
                           <text:span text:style-name="ifm_span_font.bold_ifm">Periodieke keuring (excl. ADR)</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APK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Periodieke keuring APK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Periodieke keuring bus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Periodieke keuring bus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Vermelding bus tempo 100</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00</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3 in (€)</text:span></text:p>
            </table:table-cell>
          </table:table-row>
        </table:table-header-rows>
        <table:table-row table:style-name="zebra.body.odd">
          <table:table-cell table:style-name="table.cell.border-bottom.border-left.border-right.padding-top.top.pleft.pright">
            <text:p text:style-name="text.cell.7.left">
                           <text:span text:style-name="ifm_span_font.bold_ifm">Eerste keuring ADR Voertui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table-cell table:style-name="table.cell.border-bottom.border-left.border-right.padding-top.top.pleft.pright">
            <text:p text:style-name="text.cell.7.left">Voorlopig ADR-keurings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Aanvraagbehandelingskosten voor elke tank (voertuig) conform een TGK of ser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7,00</text:p>
          </table:table-cell>
        </table:table-row>
        <table:table-row table:style-name="zebra.body.odd">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2,00</text:p>
          </table:table-cell>
        </table:table-row>
        <table:table-row>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style-name="zebra.body.odd">
          <table:table-cell table:style-name="table.cell.border-bottom.border-left.border-right.padding-top.top.pleft.pright">
            <text:p text:style-name="text.cell.7.left">
                           <text:span text:style-name="ifm_span_font.bold_ifm">Periodieke keuring ADR voertui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
      <text:h text:style-name="ifm_p_font.bold_mt.5.08mm_page.break-before_ifm" text:outline-level="4">BIJLAGE<text:s/>IV<text:s/></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3 in (€)</text:span></text:p>
            </table:table-cell>
          </table:table-row>
        </table:table-header-rows>
        <table:table-row table:style-name="zebra.body.odd">
          <table:table-cell table:style-name="table.cell.border-bottom.border-left.border-right.padding-top.top.pleft.pright">
            <text:p text:style-name="text.cell.7.left">
                           <text:span text:style-name="ifm_span_font.bold_ifm">Koelvoertui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Typegoedkeuring ATP/VWS/koelvoertuig afgifte certificaat wijziging</text:p>
          </table:table-cell>
          <table:table-cell table:style-name="table.cell.border-bottom.border-right.padding-top.top.pleft.pright">
            <text:p text:style-name="text.cell.7.left">ADR&lt;=5</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Typegoedkeuring ATP/VWS/koelvoertuig afgifte certificaat wijziging</text:p>
          </table:table-cell>
          <table:table-cell table:style-name="table.cell.border-bottom.border-right.padding-top.top.pleft.pright">
            <text:p text:style-name="text.cell.7.left">ADR&gt;5</text:p>
          </table:table-cell>
          <table:table-cell table:style-name="table.cell.border-bottom.border-right.padding-top.top.pleft.pright">
            <text:p text:style-name="text.cell.7.right">47,00</text:p>
          </table:table-cell>
        </table:table-row>
      </table:table>
      <text:h text:style-name="ifm_p_font.bold_mt.5.08mm_page.break-before_ifm" text:outline-level="4">BIJLAGE<text:s/>V<text:s/></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3 in (€)</text:span></text:p>
            </table:table-cell>
          </table:table-row>
        </table:table-header-rows>
        <table:table-row table:style-name="zebra.body.odd">
          <table:table-cell table:style-name="table.cell.border-bottom.border-left.border-right.padding-top.top.pleft.pright">
            <text:p text:style-name="text.cell.7.left">
                           <text:span text:style-name="ifm_span_font.bold_ifm">Toezicht typegoedkeuringen en individuele goedkeur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Beoordeling t.b.v. aanvulling / correctie / revisie van een certificaat</text:p>
          </table:table-cell>
          <table:table-cell table:style-name="table.cell.border-bottom.border-right.padding-top.top.pleft.pright">
            <text:p text:style-name="text.cell.7.left">W1</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Beoordeling t.b.v. aanvulling / correctie /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5,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5,00</text:p>
          </table:table-cell>
        </table:table-row>
        <table:table-row>
          <table:table-cell table:style-name="table.cell.border-bottom.border-left.border-right.padding-top.top.pleft.pright">
            <text:p text:style-name="text.cell.7.left">Document beoordeling nieuwe 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style-name="zebra.body.odd">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table-cell table:style-name="table.cell.border-bottom.border-left.border-right.padding-top.top.pleft.pright">
            <text:p text:style-name="text.cell.7.left">Jaarlijkse 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85,00</text:p>
          </table:table-cell>
        </table:table-row>
        <table:table-row table:style-name="zebra.body.odd">
          <table:table-cell table:style-name="table.cell.border-bottom.border-left.border-right.padding-top.top.pleft.pright">
            <text:p text:style-name="text.cell.7.left">
                           <text:span text:style-name="ifm_span_font.bold_ifm">Typegoedkeuringen en individuele goedkeur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55,00</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04,00</text:p>
          </table:table-cell>
        </table:table-row>
        <table:table-row>
          <table:table-cell table:style-name="table.cell.border-bottom.border-left.border-right.padding-top.top.pleft.pright">
            <text:p text:style-name="text.cell.7.left">Certificaten, (T)GK en verklaringen (nationaal &amp; EG / ECE) aanvulling / 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51,00</text:p>
          </table:table-cell>
        </table:table-row>
        <table:table-row table:style-name="zebra.body.odd">
          <table:table-cell table:style-name="table.cell.border-bottom.border-left.border-right.padding-top.top.pleft.pright">
            <text:p text:style-name="text.cell.7.left">Directe / Onmiddellijke afhandeling certificaataanvragen door afdeling CRT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1.274,00</text:p>
          </table:table-cell>
        </table:table-row>
        <table:table-row>
          <table:table-cell table:style-name="table.cell.border-bottom.border-left.border-right.padding-top.top.pleft.pright">
            <text:p text:style-name="text.cell.7.left">Directe / Onmiddellijke afhandeling certificaataanvragen door afdeling CRT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1019,00</text:p>
          </table:table-cell>
        </table:table-row>
        <table:table-row table:style-name="zebra.body.odd">
          <table:table-cell table:style-name="table.cell.border-bottom.border-left.border-right.padding-top.top.pleft.pright">
            <text:p text:style-name="text.cell.7.left">Directe / Onmiddellijke afhandeling certificaataanvragen door afdeling CRT aanvulling / 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54,00</text:p>
          </table:table-cell>
        </table:table-row>
        <table:table-row>
          <table:table-cell table:style-name="table.cell.border-bottom.border-left.border-right.padding-top.top.pleft.pright">
            <text:p text:style-name="text.cell.7.left">Voorbereiding voor certificaat, goedkeuring of verklaring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3,00</text:p>
          </table:table-cell>
        </table:table-row>
        <table:table-row table:style-name="zebra.body.odd">
          <table:table-cell table:style-name="table.cell.border-bottom.border-left.border-right.padding-top.top.pleft.pright">
            <text:p text:style-name="text.cell.7.left">Voorbereiding voor certificaat, goedkeuring of verklaring aanvulling / 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Certificaten, (T)GK en verklaringen (nationaal &amp; EG / ECE) last minute bij TST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510,00</text:p>
          </table:table-cell>
        </table:table-row>
        <table:table-row table:style-name="zebra.body.odd">
          <table:table-cell table:style-name="table.cell.border-bottom.border-left.border-right.padding-top.top.pleft.pright">
            <text:p text:style-name="text.cell.7.left">Certificaten, (T)GK en verklaringen (nationaal &amp; EG / ECE) last minute bij TST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408,00</text:p>
          </table:table-cell>
        </table:table-row>
        <table:table-row>
          <table:table-cell table:style-name="table.cell.border-bottom.border-left.border-right.padding-top.top.pleft.pright">
            <text:p text:style-name="text.cell.7.left">Certificaten, (T)GK en verklaringen (nationaal &amp; EG / ECE) last minute bij TST aanvulling / correctie aangeleverd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302,00</text:p>
          </table:table-cell>
        </table:table-row>
        <table:table-row table:style-name="zebra.body.odd">
          <table:table-cell table:style-name="table.cell.border-bottom.border-left.border-right.padding-top.top.pleft.pright">
            <text:p text:style-name="text.cell.7.left">Voorbereiding voor certificaat, goedkeuring of verklaring last minute bij TS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left">Voorbereiding voor certificaat, goedkeuring of verklaring last minute bij TST aanvulling / 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Certificaten R90 (&gt;1 ref. identiek frictie materiaal)</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9,00</text:p>
          </table:table-cell>
        </table:table-row>
        <table:table-row>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9,00</text:p>
          </table:table-cell>
        </table:table-row>
        <table:table-row table:style-name="zebra.body.odd">
          <table:table-cell table:style-name="table.cell.border-bottom.border-left.border-right.padding-top.top.pleft.pright">
            <text:p text:style-name="text.cell.7.left">Goedkeuring volgens Wet Personenvervoer of Wet Ambulancevervoer (Bus, Wegtrein, Taxi en Ambulanc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8,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6,00</text:p>
          </table:table-cell>
        </table:table-row>
        <table:table-row table:style-name="zebra.body.odd">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 / 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2,00</text:p>
          </table:table-cell>
        </table:table-row>
        <table:table-row>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7,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00</text:p>
          </table:table-cell>
        </table:table-row>
        <table:table-row table:style-name="zebra.body.odd">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0</text:p>
          </table:table-cell>
        </table:table-row>
        <table:table-row>
          <table:table-cell table:style-name="table.cell.border-bottom.border-left.border-right.padding-top.top.pleft.pright">
            <text:p text:style-name="text.cell.7.left">
                           <text:span text:style-name="ifm_span_font.bold_ifm">Abonnemen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bonnement CD-ROM OI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75,00</text:p>
          </table:table-cell>
        </table:table-row>
        <table:table-row>
          <table:table-cell table:style-name="table.cell.border-bottom.border-left.border-right.padding-top.top.pleft.pright">
            <text:p text:style-name="text.cell.7.left">Abonnement CD-ROM OIL</text:p>
          </table:table-cell>
          <table:table-cell table:style-name="table.cell.border-bottom.border-right.padding-top.top.pleft.pright">
            <text:p text:style-name="text.cell.7.left">AANVUL</text:p>
          </table:table-cell>
          <table:table-cell table:style-name="table.cell.border-bottom.border-right.padding-top.top.pleft.pright">
            <text:p text:style-name="text.cell.7.right">250,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9,00</text:p>
          </table:table-cell>
        </table:table-row>
        <table:table-row table:style-name="zebra.body.odd">
          <table:table-cell table:style-name="table.cell.border-bottom.border-left.border-right.padding-top.top.pleft.pright">
            <text:p text:style-name="text.cell.7.left">Informatieverstrekking ETK-milieugegevens categorie M1 (maand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8,00</text:p>
          </table:table-cell>
        </table:table-row>
        <table:table-row>
          <table:table-cell table:style-name="table.cell.border-bottom.border-left.border-right.padding-top.top.pleft.pright">
            <text:p text:style-name="text.cell.7.left">Informatieverstrekking ETK-milieugegevens categorie M1 (wek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7,00</text:p>
          </table:table-cell>
        </table:table-row>
        <table:table-row table:style-name="zebra.body.odd">
          <table:table-cell table:style-name="table.cell.border-bottom.border-left.border-right.padding-top.top.pleft.pright">
            <text:p text:style-name="text.cell.7.left">Informatieverstrekking ETK-technische gegevens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48,00</text:p>
          </table:table-cell>
        </table:table-row>
        <table:table-row>
          <table:table-cell table:style-name="table.cell.border-bottom.border-left.border-right.padding-top.top.pleft.pright">
            <text:p text:style-name="text.cell.7.left">Informatieverstrekking ETK-technische gegevens categorie M1 (provi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33,00</text:p>
          </table:table-cell>
        </table:table-row>
        <table:table-row table:style-name="zebra.body.odd">
          <table:table-cell table:style-name="table.cell.border-bottom.border-left.border-right.padding-top.top.pleft.pright">
            <text:p text:style-name="text.cell.7.left">
                           <text:span text:style-name="ifm_span_font.bold_ifm">Testcentrum Lelystad</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7,00</text:p>
          </table:table-cell>
        </table:table-row>
        <table:table-row>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3,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7,00</text:p>
          </table:table-cell>
        </table:table-row>
        <table:table-row>
          <table:table-cell table:style-name="table.cell.border-bottom.border-left.border-right.padding-top.top.pleft.pright">
            <text:p text:style-name="text.cell.7.left">Gebruik TCL hal unit 6</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dynamische vlakte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45,00</text:p>
          </table:table-cell>
        </table:table-row>
        <table:table-row>
          <table:table-cell table:style-name="table.cell.border-bottom.border-left.border-right.padding-top.top.pleft.pright">
            <text:p text:style-name="text.cell.7.left">Gebruik stabiliteitsvlakte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Gebruik stabiliteitsvlakte segment gladde strook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table-cell table:style-name="table.cell.border-bottom.border-left.border-right.padding-top.top.pleft.pright">
            <text:p text:style-name="text.cell.7.left">Gebruik cirkelsegment stabiliteitsvlakte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Gebruik ABS-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0,00</text:p>
          </table:table-cell>
        </table:table-row>
        <table:table-row>
          <table:table-cell table:style-name="table.cell.border-bottom.border-left.border-right.padding-top.top.pleft.pright">
            <text:p text:style-name="text.cell.7.left">Gebruik TCL baan aquaplaning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9,00</text:p>
          </table:table-cell>
        </table:table-row>
        <table:table-row table:style-name="zebra.body.odd">
          <table:table-cell table:style-name="table.cell.border-bottom.border-left.border-right.padding-top.top.pleft.pright">
            <text:p text:style-name="text.cell.7.left">Gebruik geluidmeetvlakte 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Gebruik geluidmeetvlakte apparatuur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Gebruik baan parkeerremhelling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Gebruik test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4x4-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3,00</text:p>
          </table:table-cell>
        </table:table-row>
        <table:table-row>
          <table:table-cell table:style-name="table.cell.border-bottom.border-left.border-right.padding-top.top.pleft.pright">
            <text:p text:style-name="text.cell.7.left">Gebruik Wetgripbaan (BTW)</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44,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Gebruik TCL voertuigen</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97,0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00</text:p>
          </table:table-cell>
        </table:table-row>
        <table:table-row table:style-name="zebra.body.odd">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425,00</text:p>
          </table:table-cell>
        </table:table-row>
        <table:table-row>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15,00</text:p>
          </table:table-cell>
        </table:table-row>
      </table:table>
      <text:h text:style-name="ifm_p_font.bold_mt.5.08mm_page.break-before_ifm" text:outline-level="4">BIJLAGE<text:s/>VI<text:s/></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3 in (€)</text:span></text:p>
            </table:table-cell>
          </table:table-row>
        </table:table-header-rows>
        <table:table-row table:style-name="zebra.body.odd">
          <table:table-cell table:style-name="table.cell.border-bottom.border-left.border-right.padding-top.top.pleft.pright">
            <text:p text:style-name="text.cell.7.left">
                           <text:span text:style-name="ifm_span_font.italic_ifm">Ontheff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Incidentele ontheff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heffing voor 1 of meer wegbeheerder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Afdracht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erlenging met 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style-name="zebra.body.odd">
          <table:table-cell table:style-name="table.cell.border-bottom.border-left.border-right.padding-top.top.pleft.pright">
            <text:p text:style-name="text.cell.7.left">Aantal routes (extr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oepassing gerelateer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
                           <text:span text:style-name="ifm_span_font.bold_ifm">Langlopende ontheffingen</text:span> tot en met 1 april 201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sisdocument per 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Supplement rijkswe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 Afdracht wegbeheerder 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Supplement provincie (1-6)</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Supplement provincie (1-12)</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table-cell table:style-name="table.cell.border-bottom.border-left.border-right.padding-top.top.pleft.pright">
            <text:p text:style-name="text.cell.7.left">Supplement gemeente (1-5)</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00</text:p>
          </table:table-cell>
        </table:table-row>
        <table:table-row table:style-name="zebra.body.odd">
          <table:table-cell table:style-name="table.cell.border-bottom.border-left.border-right.padding-top.top.pleft.pright">
            <text:p text:style-name="text.cell.7.left">Supplement gemeente (1-20)</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0</text:p>
          </table:table-cell>
        </table:table-row>
        <table:table-row>
          <table:table-cell table:style-name="table.cell.border-bottom.border-left.border-right.padding-top.top.pleft.pright">
            <text:p text:style-name="text.cell.7.left">Supplement gemeente (1-40)</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
                           <text:span text:style-name="ifm_span_font.bold_ifm">Langlopende ontheffingen Nieuw</text:span> vanaf 1 april 201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
                           <text:span text:style-name="ifm_span_font.bold_ifm">LZV</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style-name="zebra.body.odd">
          <table:table-cell table:style-name="table.cell.border-bottom.border-left.border-right.padding-top.top.pleft.pright">
            <text:p text:style-name="text.cell.7.left">basis LZV-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Toepassing gerelateer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
                           <text:span text:style-name="ifm_span_font.bold_ifm">Algeme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oertuig beperkte snelheid (landbo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egistratie buitenlands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Legenda</text:p>
            </table:table-cell>
          </table:table-row>
          <table:table-row table:style-name="zebra.head.row1">
            <table:table-cell table:style-name="table.cell.border-top.border-bottom.border-left.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e t/m 10e test</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11e t/m 20ste test</text:p>
          </table:table-cell>
        </table:table-row>
        <table:table-row>
          <table:table-cell table:style-name="table.cell.border-bottom.border-left.border-right.padding-top.top.pleft.pright">
            <text:p text:style-name="text.cell.7.left">&gt;20</text:p>
          </table:table-cell>
          <table:table-cell table:style-name="table.cell.border-bottom.border-right.padding-top.top.pleft.pright">
            <text:p text:style-name="text.cell.7.left">21e en meer</text:p>
          </table:table-cell>
        </table:table-row>
        <table:table-row table:style-name="zebra.body.odd">
          <table:table-cell table:style-name="table.cell.border-bottom.border-left.border-right.padding-top.top.pleft.pright">
            <text:p text:style-name="text.cell.7.left">A 1-4</text:p>
          </table:table-cell>
          <table:table-cell table:style-name="table.cell.border-bottom.border-right.padding-top.top.pleft.pright">
            <text:p text:style-name="text.cell.7.left">Administratieve test 1 t/m4</text:p>
          </table:table-cell>
        </table:table-row>
        <table:table-row>
          <table:table-cell table:style-name="table.cell.border-bottom.border-left.border-right.padding-top.top.pleft.pright">
            <text:p text:style-name="text.cell.7.left">A 5-9</text:p>
          </table:table-cell>
          <table:table-cell table:style-name="table.cell.border-bottom.border-right.padding-top.top.pleft.pright">
            <text:p text:style-name="text.cell.7.left">Administratieve test 5 t/m 9</text:p>
          </table:table-cell>
        </table:table-row>
        <table:table-row table:style-name="zebra.body.odd">
          <table:table-cell table:style-name="table.cell.border-bottom.border-left.border-right.padding-top.top.pleft.pright">
            <text:p text:style-name="text.cell.7.left">A 10-19</text:p>
          </table:table-cell>
          <table:table-cell table:style-name="table.cell.border-bottom.border-right.padding-top.top.pleft.pright">
            <text:p text:style-name="text.cell.7.left">Administratieve test 10 t/m 19</text:p>
          </table:table-cell>
        </table:table-row>
        <table:table-row>
          <table:table-cell table:style-name="table.cell.border-bottom.border-left.border-right.padding-top.top.pleft.pright">
            <text:p text:style-name="text.cell.7.left">A &gt;=20</text:p>
          </table:table-cell>
          <table:table-cell table:style-name="table.cell.border-bottom.border-right.padding-top.top.pleft.pright">
            <text:p text:style-name="text.cell.7.left">Administratieve test &gt;=20</text:p>
          </table:table-cell>
        </table:table-row>
        <table:table-row table:style-name="zebra.body.odd">
          <table:table-cell table:style-name="table.cell.border-bottom.border-left.border-right.padding-top.top.pleft.pright">
            <text:p text:style-name="text.cell.7.left">T/M 5</text:p>
          </table:table-cell>
          <table:table-cell table:style-name="table.cell.border-bottom.border-right.padding-top.top.pleft.pright">
            <text:p text:style-name="text.cell.7.left">tot en met 5 testen</text:p>
          </table:table-cell>
        </table:table-row>
        <table:table-row>
          <table:table-cell table:style-name="table.cell.border-bottom.border-left.border-right.padding-top.top.pleft.pright">
            <text:p text:style-name="text.cell.7.left">T/M 10</text:p>
          </table:table-cell>
          <table:table-cell table:style-name="table.cell.border-bottom.border-right.padding-top.top.pleft.pright">
            <text:p text:style-name="text.cell.7.left">tot en met 10 testen</text:p>
          </table:table-cell>
        </table:table-row>
        <table:table-row table:style-name="zebra.body.odd">
          <table:table-cell table:style-name="table.cell.border-bottom.border-left.border-right.padding-top.top.pleft.pright">
            <text:p text:style-name="text.cell.7.left">&gt;10</text:p>
          </table:table-cell>
          <table:table-cell table:style-name="table.cell.border-bottom.border-right.padding-top.top.pleft.pright">
            <text:p text:style-name="text.cell.7.left">meer dan 10 testen</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ADR&lt;=5</text:p>
          </table:table-cell>
          <table:table-cell table:style-name="table.cell.border-bottom.border-right.padding-top.top.pleft.pright">
            <text:p text:style-name="text.cell.7.left">Wijziging ADR document kleiner dan 5</text:p>
          </table:table-cell>
        </table:table-row>
        <table:table-row>
          <table:table-cell table:style-name="table.cell.border-bottom.border-left.border-right.padding-top.top.pleft.pright">
            <text:p text:style-name="text.cell.7.left">ADR&gt;5</text:p>
          </table:table-cell>
          <table:table-cell table:style-name="table.cell.border-bottom.border-right.padding-top.top.pleft.pright">
            <text:p text:style-name="text.cell.7.left">Wijziging ADR document groter dan 5</text:p>
          </table:table-cell>
        </table:table-row>
        <table:table-row table:style-name="zebra.body.odd">
          <table:table-cell table:style-name="table.cell.border-bottom.border-left.border-right.padding-top.top.pleft.pright">
            <text:p text:style-name="text.cell.7.left">COMBI2</text:p>
          </table:table-cell>
          <table:table-cell table:style-name="table.cell.border-bottom.border-right.padding-top.top.pleft.pright">
            <text:p text:style-name="text.cell.7.left">Combi met stuks</text:p>
          </table:table-cell>
        </table:table-row>
        <table:table-row>
          <table:table-cell table:style-name="table.cell.border-bottom.border-left.border-right.padding-top.top.pleft.pright">
            <text:p text:style-name="text.cell.7.left">DAG</text:p>
          </table:table-cell>
          <table:table-cell table:style-name="table.cell.border-bottom.border-right.padding-top.top.pleft.pright">
            <text:p text:style-name="text.cell.7.left">Dag</text:p>
          </table:table-cell>
        </table:table-row>
        <table:table-row table:style-name="zebra.body.odd">
          <table:table-cell table:style-name="table.cell.border-bottom.border-left.border-right.padding-top.top.pleft.pright">
            <text:p text:style-name="text.cell.7.left">NIET V</text:p>
          </table:table-cell>
          <table:table-cell table:style-name="table.cell.border-bottom.border-right.padding-top.top.pleft.pright">
            <text:p text:style-name="text.cell.7.left">Niet voorbereid</text:p>
          </table:table-cell>
        </table:table-row>
        <table:table-row>
          <table:table-cell table:style-name="table.cell.border-bottom.border-left.border-right.padding-top.top.pleft.pright">
            <text:p text:style-name="text.cell.7.left">WEL V</text:p>
          </table:table-cell>
          <table:table-cell table:style-name="table.cell.border-bottom.border-right.padding-top.top.pleft.pright">
            <text:p text:style-name="text.cell.7.left">Wel voorbereid</text:p>
          </table:table-cell>
        </table:table-row>
        <table:table-row table:style-name="zebra.body.odd">
          <table:table-cell table:style-name="table.cell.border-bottom.border-left.border-right.padding-top.top.pleft.pright">
            <text:p text:style-name="text.cell.7.left">STF&gt;1</text:p>
          </table:table-cell>
          <table:table-cell table:style-name="table.cell.border-bottom.border-right.padding-top.top.pleft.pright">
            <text:p text:style-name="text.cell.7.left">1 test aanvulling groter dan 1</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s (1 document / per werkplaats / keuringsplaats./ per inrichting bij een mobiele keuringseenheid of mobiele installatie eenheid))</text:p>
          </table:table-cell>
        </table:table-row>
        <table:table-row table:style-name="zebra.body.odd">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style-name="zebra.body.odd">
          <table:table-cell table:style-name="table.cell.border-bottom.border-left.border-right.padding-top.top.pleft.pright">
            <text:p text:style-name="text.cell.7.left">W1</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1/Wel</text:p>
          </table:table-cell>
          <table:table-cell table:style-name="table.cell.border-bottom.border-right.padding-top.top.pleft.pright">
            <text:p text:style-name="text.cell.7.left">1e aanvulling wel voorbereid</text:p>
          </table:table-cell>
        </table:table-row>
        <table:table-row table:style-name="zebra.body.odd">
          <table:table-cell table:style-name="table.cell.border-bottom.border-left.border-right.padding-top.top.pleft.pright">
            <text:p text:style-name="text.cell.7.left">W2-10</text:p>
          </table:table-cell>
          <table:table-cell table:style-name="table.cell.border-bottom.border-right.padding-top.top.pleft.pright">
            <text:p text:style-name="text.cell.7.left">2e-10e aanvulling wel voorbereid</text:p>
          </table:table-cell>
        </table:table-row>
        <table:table-row>
          <table:table-cell table:style-name="table.cell.border-bottom.border-left.border-right.padding-top.top.pleft.pright">
            <text:p text:style-name="text.cell.7.left">W11-20</text:p>
          </table:table-cell>
          <table:table-cell table:style-name="table.cell.border-bottom.border-right.padding-top.top.pleft.pright">
            <text:p text:style-name="text.cell.7.left">11e-20ste aanvulling wel voorbereid</text:p>
          </table:table-cell>
        </table:table-row>
        <table:table-row table:style-name="zebra.body.odd">
          <table:table-cell table:style-name="table.cell.border-bottom.border-left.border-right.padding-top.top.pleft.pright">
            <text:p text:style-name="text.cell.7.left">W&gt;20</text:p>
          </table:table-cell>
          <table:table-cell table:style-name="table.cell.border-bottom.border-right.padding-top.top.pleft.pright">
            <text:p text:style-name="text.cell.7.left">&gt;20 aanvulling wel voorbereid</text:p>
          </table:table-cell>
        </table:table-row>
        <table:table-row>
          <table:table-cell table:style-name="table.cell.border-bottom.border-left.border-right.padding-top.top.pleft.pright">
            <text:p text:style-name="text.cell.7.left">P/1000</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P/factuur</text:p>
          </table:table-cell>
          <table:table-cell table:style-name="table.cell.border-bottom.border-right.padding-top.top.pleft.pright">
            <text:p text:style-name="text.cell.7.left">Per factuur</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Wel voorbereid &gt;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9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9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tarieven Dienst Wegverkeer 2013</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9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Dierenvervoer 2007 en de Regeling typegoedkeuring en installatie tachografen Rijnvaart 1995</meta:user-defined>
    <meta:user-defined meta:name="DC.title">Regeling tarieven Dienst Wegverkeer 2013</meta:user-defined>
    <meta:user-defined meta:name="DCTERMS.alternative"/>
    <meta:user-defined meta:name="DCTERMS.W3CDTF/OVERHEIDop.datumOndertekening">2012-12-14</meta:user-defined>
    <meta:user-defined meta:name="DCTERMS.W3CDTF/DCTERMS.available">2012-12-24</meta:user-defined>
    <meta:user-defined meta:name="OVERHEIDop.Ruimtelijkplan/OVERHEIDop.bekendmakingBetreffendePlan"/>
  </office:meta>
</office:document-meta>
</file>