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7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5 december 2012, nr. 329108, houdende herbenoeming van een voorzitter van de externe klachtencommissie van de raad voor de kinderbescherming</text:h>
      <text:p text:style-name="ifm_p_mt.3.7mm_ifm">De Staatssecretaris van Veiligheid en Justitie,</text:p>
      <text:p text:style-name="ifm_p_mt.3.7mm_ifm">Gelet op artikel 15, vierde lid, onder a, en vijfde lid, van het Besluit externe klachtencommissie raad voor de kinderbescherming;</text:p>
      <text:p text:style-name="ifm_p_mt.3.7mm_indent.0mm_ifm">Besluit:</text:p>
      <text:p text:style-name="ifm_p_mt.3.7mm_ifm">Per 1 januari 2013 mevrouw mr. J.M. Marseille als voorzitter van de klachtencommissie IV van de raad voor de kinderbescherming te herbenoemen voor een periode van zes jaar.</text:p>
      <text:p text:style-name="ifm_p_mt.3.7mm_ifm">Dit besluit zal in de Staatscourant worden geplaatst.</text:p>
      <text:p text:style-name="ifm_p_font.italic_mt.3.7mm_ifm">De Staatssecretaris van Veiligheid en Justitie,<text:line-break/>namens deze:<text:line-break/><text:line-break/>E.M. ten<text:s/>Hoorn Boer,<text:line-break/>Directeur-Generaal Jeugd en Sanctietoepass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773</text:span><text:tab/>21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773</text:span><text:tab/>21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sluit van de Staatssecretaris van Veiligheid en Justitie van 5 december 2012, nr. 329108, houdende herbenoeming van een voorzitter van de externe klachtencommissie van de raad voor de kinderbescherming</dc:title>
    <meta:user-defined meta:name="OVERHEIDop.Staatscourant/DC.type">Benoemingen en ontslagen</meta:user-defined>
    <meta:user-defined meta:name="OVERHEIDop.versieInformatie"/>
    <meta:user-defined meta:name="OVERHEID.Ministerie/DC.creator">Ministerie van Veiligheid en Justi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7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77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DC.title">Besluit van de Staatssecretaris van Veiligheid en Justitie van 5 december 2012, nr. 329108, houdende herbenoeming van een voorzitter van de externe klachtencommissie van de raad voor de kinderbescherming</meta:user-defined>
    <meta:user-defined meta:name="DCTERMS.W3CDTF/DCTERMS.available">2012-12-21</meta:user-defined>
  </office:meta>
</office:document-meta>
</file>