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2, nr. DMO-3147279, houdende wijziging van de Regeling maatschappelijke ondersteuning in verband met het vaststellen van het mantelzorgcompliment 2013</text:h>
      <text:p text:style-name="ifm_p_mt.3.7mm_ifm">De Staatssecretaris van Volksgezondheid, Welzijn en Sport,</text:p>
      <text:p text:style-name="ifm_p_mt.3.7mm_ifm">Gelet op artikel 19a van de Wet maatschappelijke ondersteuning;</text:p>
      <text:p text:style-name="ifm_p_mt.3.7mm_indent.0mm_ifm">Besluit:</text:p>
      <text:h text:style-name="ifm_p_font.bold_mt.5.08mm_page.keep-with-next_ifm" text:outline-level="2">ARTIKEL<text:s/>I<text:s/></text:h>
      <text:p text:style-name="ifm_p_font.roman_mt.4.23mm_ifm">De Regeling maatschappelijke ondersteuning wordt als volgt gewijzigd:</text:p>
      <text:p text:style-name="ifm_p_mt.3.7mm_ifm">Artikel 6g komt te luiden:</text:p>
      <text:section text:style-name="ifm_sect_mleft.5.1mm_ifm" text:name="d15e53">
        <text:h text:style-name="ifm_p_font.bold_mt.5.08mm_page.keep-with-next_ifm" text:outline-level="2">Artikel<text:s/>6g<text:s/></text:h>
        <text:p text:style-name="ifm_p_mt.4.23mm_ifm">De uitkering bedraagt voor het jaar 2013 €200.</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ubliceerd.</text:p>
      <text:p text:style-name="ifm_p_font.italic_mt.3.7mm_ifm">De Staatssecretaris van Volksgezondheid, Welzijn en Sport,<text:line-break/>M.J. van<text:s/>Rijn</text:p>
      <text:h text:style-name="ifm_p_font.bold_mt.5.08mm_page.break-before_ifm" text:outline-level="3">Toelichting</text:h>
      <text:p text:style-name="ifm_p_mt.4.23mm_ifm">In artikel 6g van de Regeling maatschappelijke ondersteuning is de hoogte van de uitkering aan mantelzorgers geregeld, het zogenaamde mantelzorgcompliment. De hoogte van deze uitkering wordt jaarlijks vastgesteld en bedraagt voor het jaar 2013 wederom €200.</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2 december 2012, nr. DMO-3147279, houdende wijziging van de Regeling maatschappelijke ondersteuning in verband met het vaststellen van het mantelzorgcompliment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9a van de Wet maatschappelijke ondersteuning</meta:user-defined>
    <meta:user-defined meta:name="DC.title">Regeling van de Staatssecretaris van Volksgezondheid, Welzijn en Sport, van 12 december 2012, nr. DMO-3147279, houdende wijziging van de Regeling maatschappelijke ondersteuning in verband met het vaststellen van het mantelzorgcompliment 2013</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