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december 2012, AV 17850, tot herziening van het afkoopbedrag pensioenaanspraken voor het jaar 2013</text:h>
      <text:p text:style-name="ifm_p_mt.3.7mm_ifm">De Staatssecretaris van Sociale Zaken en Werkgelegenheid,</text:p>
      <text:p text:style-name="ifm_p_mt.3.7mm_ifm">Gelet op de artikelen 66, achtste lid, van de Pensioenwet en 78, achtste lid, van de Wet verplichte beroepspensioenregeling;</text:p>
      <text:p text:style-name="ifm_p_mt.3.7mm_indent.0mm_ifm">Besluit:</text:p>
      <text:h text:style-name="ifm_p_font.bold_mt.5.08mm_page.keep-with-next_ifm" text:outline-level="2">Artikel<text:s/>1<text:s/></text:h>
      <text:p text:style-name="ifm_p_mt.4.23mm_ifm">Het bedrag, bedoeld in de artikelen 66, eerste en tweede lid, van de Pensioenwet en 78, eerste en tweede lid, van de Wet verplichte beroepspensioenregeling, bedraagt met ingang van 1 januari 2013 € 451,22.</text:p>
      <text:h text:style-name="ifm_p_font.bold_mt.5.08mm_page.keep-with-next_ifm" text:outline-level="2">Artikel<text:s/>2<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14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Kleine pensioenaanspraken kunnen door de pensioenuitvoerder worden afgekocht. Het grensbedrag daarvoor wordt jaarlijks herzien op basis van de Consumentenprijsindex Alle Huishoudens (CPI), zoals berekend door het Centraal Bureau voor de Statistiek. De herziening wordt bepaald door de procentuele wijziging die dat indexcijfer over de maand oktober voorafgaand aan de aanpassing heeft ondergaan ten opzichte van de maand oktober van het daaraan voorafgaande jaar. De CPI van oktober 2012 (113,36) gedeeld door de CPI van oktober 2011 (110,15 voor herberekening) geeft een indexering van 2,91421 %. Het bedrag van € 438,44 geïndexeerd met deze index geeft een nieuw afkoopbedrag van € 451,22. Met ingang van 1 januari 2013 bedraagt de afkoopgrens dan ook €  451,22.</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49</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49</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14 december 2012, AV 17850, tot herziening van het afkoopbedrag pensioenaanspraken voor het jaar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DC.title">Regeling van de Staatssecretaris van Sociale Zaken en Werkgelegenheid van 14 december 2012, AV 17850, tot herziening van het afkoopbedrag pensioenaanspraken voor het jaar 2013</meta:user-defined>
    <meta:user-defined meta:name="DCTERMS.alternative"/>
    <meta:user-defined meta:name="DCTERMS.W3CDTF/OVERHEIDop.datumOndertekening">2012-12-14</meta:user-defined>
    <meta:user-defined meta:name="DCTERMS.W3CDTF/DCTERMS.available">2012-12-21</meta:user-defined>
    <meta:user-defined meta:name="OVERHEIDop.Ruimtelijkplan/OVERHEIDop.bekendmakingBetreffendePlan"/>
  </office:meta>
</office:document-meta>
</file>