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Wijziging Regeling inburgering en enkele andere regelingen</text:h>
      <text:p text:style-name="ifm_p_mt.7.4mm_ifm">In de Staatscourant van 21 december 2012, nr. 26740, is de Wijziging Regeling inburgering en enkele andere regelingen, gepubliceerd. Hierin is abusievelijk een fout opgetreden. Onder artikel I, onderdeel Z, sub 2 is een lid toegevoegd met een volgnummer 1, dit had een lid met een volgnummer 2 moeten zijn. Hieronder volgt artikel I, onderdeel Z, zoals deze behoort te luiden:</text:p>
      <text:p text:style-name="ifm_p_mt.3.7mm_ifm">Z</text:p>
      <text:p text:style-name="ifm_p_mt.3.7mm_ifm">Artikel 4.5 wordt als volgt gewijzigd:</text:p>
      <text:p text:style-name="ifm_p_indent.-7mm_mleft.7mm_ifm">1.<text:tab/>Voor de tekst wordt de aanduiding ‘1.’ geplaatst en voor ‘de terugbetalingsperiode’ wordt ingevoegd ‘de eerste vijf jaren van de’.</text:p>
      <text:p text:style-name="ifm_p_indent.-7mm_mleft.7mm_ifm">2.<text:tab/>Er wordt een lid toegevoegd, luidende:</text:p>
      <text:p text:style-name="ifm_p_indent.-7mm_mleft.14mm_ifm">2.<text:tab/>Voor de resterende terugbetalingsperiode na het verstrijken van de in het eerste lid genoemde termijn wordt het rentepercentage opnieuw vastgesteld overeenkomstig artikel 4.5, eerste lid, van het 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740</text:span><text:tab/>19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740</text:span><text:tab/>19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Wijziging Regeling inburgering en enkele andere regelingen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74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7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Migratie en integratie | Integratie</meta:user-defined>
    <meta:user-defined meta:name="OVERHEID.Informatietype/DC.type">officiële publicatie</meta:user-defined>
    <meta:user-defined meta:name="DC.title">Rectificatie Wijziging Regeling inburgering en enkele andere regelingen</meta:user-defined>
    <meta:user-defined meta:name="DCTERMS.alternative"/>
    <meta:user-defined meta:name="DCTERMS.W3CDTF/DCTERMS.available">2013-03-19</meta:user-defined>
    <meta:user-defined meta:name="OVERHEIDop.Ruimtelijkplan/OVERHEIDop.bekendmakingBetreffendePlan"/>
  </office:meta>
</office:document-meta>
</file>