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31</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4 december 2012, DWJZ-3138837, houdende wijziging van de Mandaatregeling VWS</text:h>
      <text:p text:style-name="ifm_p_mt.3.7mm_ifm">De Minister van Volksgezondheid, Welzijn en Sport,</text:p>
      <text:p text:style-name="ifm_p_mt.3.7mm_indent.0mm_ifm">Besluit:</text:p>
      <text:h text:style-name="ifm_p_font.bold_mt.5.08mm_page.keep-with-next_ifm" text:outline-level="2">ARTIKEL<text:s/>I<text:s/></text:h>
      <text:p text:style-name="ifm_p_font.roman_mt.4.23mm_ifm">De Mandaatregeling VWS wordt als volgt gewijzigd:</text:p>
      <text:p text:style-name="ifm_p_mt.3.7mm_indent.no_ifm">A</text:p>
      <text:p text:style-name="ifm_p_mt.3.7mm_ifm">In artikel 9 wordt ‘De plaatsvervangend Secretaris-Generaal heeft mandaat’ vervangen door: Behoudens artikel 12, heeft de plaatsvervangend Secretaris-Generaal mandaat.</text:p>
      <text:p text:style-name="ifm_p_mt.3.7mm_indent.no_ifm">B</text:p>
      <text:p text:style-name="ifm_p_mt.3.7mm_ifm">In artikel 10 wordt ‘De volgende functionarissen hebben mandaat’ vervangen door: Behoudens de artikelen 12 tot en met 15 hebben de volgende functionarissen mandaat.</text:p>
      <text:p text:style-name="ifm_p_mt.3.7mm_indent.no_ifm">C</text:p>
      <text:p text:style-name="ifm_p_mt.3.7mm_ifm">Artikel 11 wordt als volgt gewijzigd:</text:p>
      <text:p text:style-name="ifm_p_mt.3.7mm_ifm">1.<text:s/>Artikel 11, eerste lid, komt te luiden:</text:p>
      <text:section text:style-name="ifm_sect_mleft.5.1mm_ifm" text:name="d15e68">
        <text:p text:style-name="ifm_p_mt.3.7mm_indent.-7mm_mleft.7mm_ifm">1.<text:tab/>De Minister ondertekent de stukken gericht aan:</text:p>
        <text:p text:style-name="ifm_p_indent.-7mm_mleft.14mm_ifm">a.<text:tab/>de Koningin;</text:p>
        <text:p text:style-name="ifm_p_indent.-7mm_mleft.14mm_ifm">b.<text:tab/>de Eerste en Tweede Kamer der Staten-Generaal;</text:p>
        <text:p text:style-name="ifm_p_indent.-7mm_mleft.14mm_ifm">c.<text:tab/>de Ministerraad of daaruit gevormde vaste colleges;</text:p>
        <text:p text:style-name="ifm_p_indent.-7mm_mleft.14mm_ifm">d.<text:tab/>de Raad van State;</text:p>
        <text:p text:style-name="ifm_p_indent.-7mm_mleft.14mm_ifm">e.<text:tab/>de Algemene Rekenkamer.</text:p>
      </text:section>
      <text:p text:style-name="ifm_p_mt.3.7mm_ifm">2.<text:s/>In het tweede lid wordt ‘administratiefrechtelijke procedures’ vervangen door: bestuursrechtelijke procedures. </text:p>
      <text:p text:style-name="ifm_p_mt.3.7mm_indent.no_ifm">D</text:p>
      <text:p text:style-name="ifm_p_mt.3.7mm_ifm">Artikel 14 wordt als volgt gewijzigd:</text:p>
      <text:p text:style-name="ifm_p_mt.3.7mm_ifm">1.<text:s/>Het eerste lid komt te luiden:</text:p>
      <text:section text:style-name="ifm_sect_mleft.5.1mm_ifm" text:name="d15e108">
        <text:p text:style-name="ifm_p_mt.3.7mm_indent.-7mm_mleft.7mm_ifm">1.<text:tab/>In afwijking van artikel 10 hebben ten aanzien van verweerschriften en beroepschriften ten behoeve van procedures bij de bestuursrechter en machtigingen om de Minister daarin te vertegenwoordigen de volgende functionarissen mandaat:</text:p>
        <text:p text:style-name="ifm_p_indent.-7mm_mleft.14mm_ifm">a.<text:tab/>de Secretaris-Generaal;</text:p>
        <text:p text:style-name="ifm_p_indent.-7mm_mleft.14mm_ifm">b.<text:tab/>de Directeur Wetgeving en Juridische Zaken, met uitzondering van het werkterrein van de Directie Bedrijfsvoering;</text:p>
        <text:p text:style-name="ifm_p_indent.-7mm_mleft.14mm_ifm">c.<text:tab/>ten aanzien van hun eigen werkterrein, de functionarissen genoemd in artikel 10, eerste lid, onder b tot en met g.</text:p>
      </text:section>
      <text:p text:style-name="ifm_p_mt.3.7mm_ifm">2.<text:s/>Het tweede lid vervalt.</text:p>
      <text:p text:style-name="ifm_p_mt.3.7mm_ifm">3.<text:s/>Het derde tot en met vijfde lid worden vernummerd tot tweede tot en met vierde lid.</text:p>
      <text:p text:style-name="ifm_p_mt.3.7mm_ifm">4.<text:s/>In het derde lid (nieuw) wordt ‘het derde lid blijft’ vervangen door: het tweede lid blijft.</text:p>
      <text:p text:style-name="ifm_p_mt.3.7mm_ifm">5.<text:s/>In het vierde lid (nieuw) wordt ‘administratiefrechtelijke procedures’ vervangen door: procedures bij de bestuursrechter.</text:p>
      <text:p text:style-name="ifm_p_mt.3.7mm_indent.no_ifm">E</text:p>
      <text:p text:style-name="ifm_p_mt.3.7mm_ifm">In artikel 16, derde lid, wordt ‘als bedoeld in artikel 14, eerste en derde lid’ vervangen door: bedoeld in artikel 14, eerste en tweede lid.</text:p>
      <text:p text:style-name="ifm_p_mt.3.7mm_indent.no_ifm">F</text:p>
      <text:p text:style-name="ifm_p_mt.3.7mm_ifm">In artikel 17 wordt ‘Directeur Bestuursondersteuning’ telkens vervangen door: Directeur Bestuurlijke en Politieke Zaken.</text:p>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Per 1 januari 2013 worden de bestuursrechtelijke beroepen van het kernministerie van Volksgezondheid, Welzijn en Sport behandeld door de directie Wetgeving en Juridische Zaken, behalve de beroepen op het werkterrein van de directie Bedrijfsvoering.</text:p>
      <text:p text:style-name="ifm_p_mt.3.7mm_ifm">Voorheen waren de directeuren-generaal ten aanzien van hun eigen werkterrein bevoegd. Om redenen van efficiency is besloten de behandeling van beroepen te concentreren bij de directie Wetgeving en Juridische Zaken. Daartoe wordt met dit besluit de directeur Wetgeving en Juridische Zaken bevoegd om verweerschriften te ondertekenen en kan hij machtigingen verlenen ten behoeve van procesvertegenwoordiging bij de bestuursrechter.</text:p>
      <text:p text:style-name="ifm_p_mt.3.7mm_ifm">In het besluit zijn voorts enige redactionele verduidelijkingen aangebrach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731</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731</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Volksgezondheid, Welzijn en Sport van 14 december 2012, DWJZ-3138837, houdende wijziging van de Mandaatregeling VWS</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2-267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3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Besluit van de Minister van Volksgezondheid, Welzijn en Sport van 14 december 2012, DWJZ-3138837, houdende wijziging van de Mandaatregeling VWS</meta:user-defined>
    <meta:user-defined meta:name="DCTERMS.W3CDTF/DCTERMS.available">2012-12-21</meta:user-defined>
  </office:meta>
</office:document-meta>
</file>