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16</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h text:style-name="ifm_p_font.bold_mt.7.4mm_page.keep-with-next_ifm" text:outline-level="4">EL&amp;I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zijn, onder het daarbij vermelde nummer, vergunningen verleend voor het verrichten van handelingen met radioactieve stoffen/radioactieve bronnen/röntgentoestellen.</text:p>
      <text:p text:style-name="ifm_p_ifm">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text:p>
      <text:h text:style-name="ifm_p_font.italic_mt.5.08mm_page.keep-with-next_ifm" text:outline-level="6">Verleend</text:h>
      <text:h text:style-name="ifm_p_font.bold_mt.5.08mm_page.keep-with-next_ifm" text:outline-level="7">Radioactieve stoffen/bronnen/röntgentoestellen</text:h>
      <text:p text:style-name="ifm_p_mt.4.23mm_ifm">11 december 2012</text:p>
      <text:p text:style-name="ifm_p_ifm">2012/0860-08 aan Jeugdzorg St. Joseph, Pater Kustersweg 8 te Cadier en Keer, voor het verrichten van handelingen met een röntgentoestel ten behoeve van het doorlichten van bagage.</text:p>
      <text:p text:style-name="ifm_p_mt.3.7mm_ifm">11 december 2012</text:p>
      <text:p text:style-name="ifm_p_ifm">2012/0890-05 onder wijziging van de aan De Vries en Van de Wiel Materieel B.V., Harmenkaag 9 te Schagen, verleende vergunning d.d. 17 oktober 2011, nr. 2011/1090-07, voor het verrichten van handelingen met radioactieve stoffen op steeds wisselende plaatsen in geheel Nederland ten behoeve van concentratiemeting/dichtheidsmeting aan boord van de zandzuigers “Piet Hein” en “Eureka”.</text:p>
      <text:p text:style-name="ifm_p_mt.3.7mm_ifm">11 december 2012</text:p>
      <text:p text:style-name="ifm_p_ifm">2012/1010-06 onder wijziging van aan de Stichting Revalidatiecentrum De Hoogstraat, Rembrandtkade 10 te Utrecht, verleende vergunning d.d. 9 juli 2004, nr. 2004/46761, AI/IO/BES, voor het verrichten van handelingen met een ioniserende straling uitzendend toestel ten behoeve van medische diagnostiek.</text:p>
      <text:p text:style-name="ifm_p_mt.3.7mm_ifm">13 december 2012</text:p>
      <text:p text:style-name="ifm_p_ifm">2012/1034-05 onder wijziging van de aan de Stichting Het Rijksmuseum, Hobbemastraat 22 te Amsterdam verleende vergunning d.d. 12 december 2008, nr. 2008/2222-05, voor het verrichten van handeling met een ioniserende straling uitzendend toestel ten behoeve van het doorlichten van kunstvoorwerpen.</text:p>
      <text:p text:style-name="ifm_p_mt.3.7mm_ifm">14 december 2012</text:p>
      <text:p text:style-name="ifm_p_ifm">2012/0878-09 onder wijziging van de aan Stichting Meander Medisch Centrum, Utrechtseweg 160 te Amerfoort, verleende vergunning 2012/0767-05 d.d. 18 september 2012, voor het verrichten van handelingen met radioactieve stoffen en röntgentoestellen ten behoeve van medische diagnostiek, medisch wetenschappelijk onderzoek en therapie op de locatie Lichtenberg, Utrechtseweg 160 te Amerfoort, de locatie Elisabeth, gelegen aan de Ringweg Randenbroek 110 te Amersfoort, de locatie Baarn, gelegen aan de Molenweg 2 te Baarn en de locatie Soest, gelegen aan het Dalplein 61 te Soest.</text:p>
      <text:h text:style-name="ifm_p_font.bold_mt.5.08mm_page.keep-with-next_ifm" text:outline-level="4">EL&amp;I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onder het daarbij vermelde nummer, vergunningen voor het verrichten van handelingen met radioactieve bronnen/radioactieve stoffen/röntgentoestellen ingetrokken.</text:p>
      <text:p text:style-name="ifm_p_ifm">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13 december 2012</text:p>
      <text:p text:style-name="ifm_p_ifm">2012/1029-04 onder intrekking van de aan de heer R.J. Sterk, dierenarts, Capelseweg 116 te Capelle a/d IJssel verleende vergunning d.d. 23 januari 1980, nr. 98035, DGMH/S, voor het verrichten van handelingen met een ioniserende straling uitzendend toestel.</text:p>
      <text:p text:style-name="ifm_p_mt.3.7mm_ifm">13 december 2012</text:p>
      <text:p text:style-name="ifm_p_ifm">2012/1030-04 onder intrekking van de aan de heer L.L.E. Beuvery, dierenarts, Dorpsstraat 168 te Capelle a/d IJssel verleende vergunning d.d. 13 november 1981, nr. 61910, DGMH/S, voor het verrichten van handelingen met een ioniserende straling uitzendend toeste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716</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716</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gunningen voor het verrichten van handelingen met radioactieve stoffen/radioactieve bronnen/röntgentoestellen</dc:title>
    <meta:user-defined meta:name="OVERHEIDop.Vergunningen/DC.type">Andere vergunningen</meta:user-defined>
    <meta:user-defined meta:name="OVERHEIDop.DienstAgentschapInstellingOfProject/DC.creator">Agentschap NL</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7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1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Stoffen</meta:user-defined>
    <meta:user-defined meta:name="OVERHEID.Informatietype/DC.type">officiële publicatie</meta:user-defined>
    <meta:user-defined meta:name="DC.title">Vergunningen voor het verrichten van handelingen met radioactieve stoffen/radioactieve bronnen/röntgentoestellen</meta:user-defined>
    <meta:user-defined meta:name="DCTERMS.W3CDTF/DCTERMS.available">2012-12-19</meta:user-defined>
    <meta:user-defined meta:name="OVERHEIDop.Ruimtelijkplan/OVERHEIDop.bekendmakingBetreffendePlan"/>
  </office:meta>
</office:document-meta>
</file>