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7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26709-001.png" xlink:show="embed" xlink:type="simple"/></draw:frame>Ontheffing voor het vangen en doden van konijnen Faunabeheereenheid te ’s-Hertogenbosch</text:h>
      <text:p text:style-name="ifm_p_mt.11.1mm_ifm">Gedeputeerde Staten van Noord-Brabant hebben de volgende besluiten genomen wat betreft aanvragen om ontheffing ingevolge artikel 68 van de Flora- en faunawet:</text:p>
      <text:p text:style-name="ifm_p_mt.3.7mm_ifm">Op 10 december 2012 is de aanvraag om ontheffing op voorhand van de Faunabeheereenheid te ’s-Hertogenbosch voor het vangen en doden van konijnen op begraafplaatsen gelegen in de gemeenten Bladel, Boxtel, Cranendonk, Deurne, Geldrop-Mierlo, Helmond, Heusden, Landerd, Oss, Rucphen,Valkenswaard en Waalwijk verleend. (ons kenmerk C2096425).</text:p>
      <text:p text:style-name="ifm_p_mt.3.7mm_ifm">Op 28 november 2012 is de aanvraag om ontheffing op voorhand van de Faunabeheereenheid te ’s-Hertogenbosch voor het doden van konijnen op sportvelden (inclusief golfbanen) binnen de provincie Noord-Brabant gedeeltelijk verleend. (ons kenmerk C2095852).</text:p>
      <text:p text:style-name="ifm_p_mt.3.7mm_ifm">Tegen bovengenoemde besluiten kunnen belanghebbenden binnen zes weken na verzending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  ’s-Hertogenbosch.</text:p>
      <text:p text:style-name="ifm_p_mt.3.7mm_ifm">De besluiten liggen gedurende zes weken (na verzending 11 december 2012/28 november 2012) ter inzage in het Provinciehuis bij de Directie Ecologie, bureau Natuurverkenningen, contactpersoon mw. E. Deckers, (073-681 21 38). Het besluit is digitaal op te vragen bij Groenewetten@brabant.nl.  </text:p>
      <text:p text:style-name="ifm_p_font.italic_mt.3.7mm_ifm">
                  ’s-Hertogenbosch,
                   dec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709</text:span><text:tab/>21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709</text:span><text:tab/>21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heffing voor het vangen en doden van konijnen Faunabeheereenheid te ’s-Hertogenbosch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7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709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Ontheffing voor het vangen en doden van konijnen Faunabeheereenheid te ’s-Hertogenbosch</meta:user-defined>
    <meta:user-defined meta:name="DCTERMS.W3CDTF/DCTERMS.available">2012-12-21</meta:user-defined>
  </office:meta>
</office:document-meta>
</file>