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0 januari 2012, houdende vaststelling van het premiepercentage voor de algemene wet bijzondere ziektekosten 2012</text:h>
      <text:p text:style-name="ifm_p_mt.3.7mm_ifm">De Staatssecretaris van Volksgezondheid, Welzijn en Sport,</text:p>
      <text:p text:style-name="ifm_p_mt.3.7mm_ifm">Handelende in overeenstemming met de Minister van Sociale Zaken en Werkgelegenheid;</text:p>
      <text:p text:style-name="ifm_p_mt.3.7mm_ifm">Gelet op artikel 11, derde lid, van de Wet financiering sociale verzekeringen;</text:p>
      <text:p text:style-name="ifm_p_mt.3.7mm_indent.0mm_ifm">Besluit:</text:p>
      <text:h text:style-name="ifm_p_font.bold_mt.5.08mm_page.keep-with-next_ifm" text:outline-level="2">Artikel<text:s/>1<text:s/></text:h>
      <text:p text:style-name="ifm_p_mt.4.23mm_ifm">Het premiepercentage, bedoeld in artikel 11, derde lid, van de Wet financiering sociale verzekeringen, wordt voor het jaar 2012 vastgesteld op 12,15.</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2.</text:p>
      <text:h text:style-name="ifm_p_font.bold_mt.5.08mm_page.keep-with-next_ifm" text:outline-level="2">Artikel<text:s/>3<text:s/></text:h>
      <text:p text:style-name="ifm_p_mt.4.23mm_ifm">Deze regeling wordt aangehaald als: Regeling vaststelling premiepercentage AWBZ 2012.</text:p>
      <text:p text:style-name="ifm_p_mt.3.7mm_ifm">Deze regeling zal met de toelichting in de Staatscourant worden geplaatst.</text:p>
      <text:p text:style-name="ifm_p_font.italic_mt.3.7mm_ifm">De Staatssecretaris van Volksgezondheid, Welzijn en Sport,<text:line-break/>M.L.L.E.<text:s/>Veldhuijzen van Zanten-Hyllner.</text:p>
      <text:h text:style-name="ifm_p_font.bold_mt.5.08mm_page.break-before_ifm" text:outline-level="3">TOELICHTING</text:h>
      <text:p text:style-name="ifm_p_mt.4.23mm_ifm">De gebruikelijke gedragslijn is de premiepercentages conform de Macro Economische Verkenningen (MEV) 2012 te accorderen, tenzij er overwegingen zijn om hiervan af te wijken. Laatstgenoemde overwegingen zijn er niet. Het premiepercentage wordt dus conform de MEV 2012 vastgesteld op 12,15. Dit betekent dat het premiepercentage AWBZ 2012 hetzelfde blijft als voor het jaar 2011.</text:p>
      <text:p text:style-name="ifm_p_font.italic_mt.3.7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7</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7</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ing van de Staatssecretaris van Volksgezondheid, Welzijn en Sport, van 30 januari 2012, houdende vaststelling van het premiepercentage voor de algemene wet bijzondere ziektekosten 2012</dc:title>
    <meta:user-defined meta:name="OVERHEIDop.versieInformatie"/>
    <meta:user-defined meta:name="OVERHEID.Ministerie/DC.creator">Ministerie van Volksgezondheid, Welzijn en Sport</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6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1, derde lid, Wet financiering sociale verzekeringen</meta:user-defined>
    <meta:user-defined meta:name="DC.title">Regeling van de Staatssecretaris van Volksgezondheid, Welzijn en Sport, van 30 januari 2012, houdende vaststelling van het premiepercentage voor de algemene wet bijzondere ziektekosten 2012</meta:user-defined>
    <meta:user-defined meta:name="DCTERMS.alternative"/>
    <meta:user-defined meta:name="DCTERMS.W3CDTF/OVERHEIDop.datumOndertekening">2012-01-30</meta:user-defined>
    <meta:user-defined meta:name="DCTERMS.W3CDTF/DCTERMS.available">2012-02-14</meta:user-defined>
    <meta:user-defined meta:name="SDU.pskey">SC158619</meta:user-defined>
  </office:meta>
</office:document-meta>
</file>