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van 11 december 2012, MC-U-3140562, inzake de huisartsentarieven per 2013</text:h>
      <text:p text:style-name="ifm_p_mt.3.7mm_ifm">De Minister van Volksgezondheid, Welzijn en Sport,</text:p>
      <text:p text:style-name="ifm_p_mt.3.7mm_ifm">Gelet op artikel 21, eerste lid, van de Kaderwet zelfstandige bestuursorganen;</text:p>
      <text:p text:style-name="ifm_p_mt.3.7mm_indent.0mm_ifm">Besluit:</text:p>
      <text:h text:style-name="ifm_p_font.bold_mt.5.08mm_page.keep-with-next_ifm" text:outline-level="2">Artikel<text:s/>1<text:s/></text:h>
      <text:p text:style-name="ifm_p_mt.4.23mm_ifm">De Nederlandse Zorgautoriteit voert de uitkomsten van de in het jaar 2012 afgeronde onderzoeken inzake de praktijkkosten en inkomens van huisartsen niet door in de huisartsentarieven per 2013.</text:p>
      <text:h text:style-name="ifm_p_font.bold_mt.5.08mm_page.keep-with-next_ifm" text:outline-level="2">Artikel<text:s/>2<text:s/></text:h>
      <text:p text:style-name="ifm_p_mt.4.23mm_ifm">Deze beleidsregel treedt in werking met ingang van de dag na de dagtekening van de Staatscourant waarin hij wordt geplaatst.</text:p>
      <text:p text:style-name="ifm_p_mt.3.7mm_ifm">Deze beleidsregel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betrekking tot de organisatie en bekostiging van huisartsenzorg heeft de Nederlandse Zorgautoriteit (hierna: zorgautoriteit) recentelijk een aantal onderzoeken afgerond. Het gaat hierbij om de uitvoeringstoets Bekostiging huisartsenzorg en geïntegreerde zorg<text:note text:id="n1" text:note-class="footnote"><text:note-citation text:label="1 ">1</text:note-citation><text:note-body><text:p text:style-name="ifm_p_font.normal_size.6.93pt_mt..5mm_indent.-0.1161in_mleft.0.1161in_ifm"> bijlage bij Kamerstukken II 2011/12, 32 620, nr. 67
               </text:p></text:note-body></text:note> en de uitvoeringstoets Substitutie: huisartsenzorg en ziekenhuiszorg op de juiste plek<text:note text:id="n2" text:note-class="footnote"><text:note-citation text:label="2 ">2</text:note-citation><text:note-body><text:p text:style-name="ifm_p_font.normal_size.6.93pt_mt..5mm_indent.-0.1161in_mleft.0.1161in_ifm"> bijlage bij Kamerstukken II 2011/12, 32 620, nr. 71
               </text:p></text:note-body></text:note>. Tot slot heeft de zorgautoriteit op 18 september 2012 het eindrapport van Significant inzake het praktijkkosten- en inkomensonderzoek huisartsenzorg gepubliceerd. Daarnaast heb ik met de Landelijke Huisartsen Vereniging (LHV) op 22 juni 2012 het convenant huisartsenzorg 2012/2013 gesloten<text:note text:id="n3" text:note-class="footnote"><text:note-citation text:label="3 ">3</text:note-citation><text:note-body><text:p text:style-name="ifm_p_font.normal_size.6.93pt_mt..5mm_indent.-0.1161in_mleft.0.1161in_ifm"> Bijlage bij Kamerstukken II 2011/12, 29 247, nr. 176
               </text:p></text:note-body></text:note>.</text:p>
      <text:p text:style-name="ifm_p_mt.3.7mm_ifm">Gelet op de complexiteit van de bekostigingsvraagstukken voor de huisartsenzorg, is het van belang om de uitkomsten van de bovenbedoelde onderzoeken in onderlinge samenhang te bezien. De zorgautoriteit betrekt op basis van de onderhavige beleidsregel die uitkomsten niet bij het bepalen van de huisartsentarieven per 2013.</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36</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36</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regel van de Minister van Volksgezondheid, Welzijn en Sport van 11 december 2012, MC-U-3140562, inzake de huisartsentarieven per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6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1, eerste lid, van de Kaderwet zelfstandige bestuursorganen</meta:user-defined>
    <meta:user-defined meta:name="DC.title">Beleidsregel van de Minister van Volksgezondheid, Welzijn en Sport van 11 december 2012, MC-U-3140562, inzake de huisartsentarieven per 2013</meta:user-defined>
    <meta:user-defined meta:name="DCTERMS.alternative"/>
    <meta:user-defined meta:name="DCTERMS.W3CDTF/OVERHEIDop.datumOndertekening">2012-12-11</meta:user-defined>
    <meta:user-defined meta:name="DCTERMS.W3CDTF/DCTERMS.available">2012-12-21</meta:user-defined>
    <meta:user-defined meta:name="OVERHEIDop.Ruimtelijkplan/OVERHEIDop.bekendmakingBetreffendePlan"/>
  </office:meta>
</office:document-meta>
</file>